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Strandactiviteit introductie week” GPL 2 en 3, CSW Bestevaê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“Strandactiviteit introductie week” GPL 2 en 3, CSW Bestevaêr</text:p>
            <text:p text:style-name="common-al">Naam organisator: Christelijke Scholengemeenschap Walcheren, Bestevaêr</text:p>
            <text:p text:style-name="common-al">Voor de locatie: Nollestrand in Vlissingen</text:p>
            <text:p text:style-name="common-al">Korte omschrijving: Introductiedag </text:p>
            <text:p text:style-name="common-al">Datum evenement: dinsdag 20 augustus 2024 van 12:00 uur tot 15:30 uur </text:p>
            <text:p text:style-name="last-al">Verzenddatum: 1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721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“Strandactiviteit introductie week” GPL 2 en 3, CSW Bestevaê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15</meta:user-defined>
    <meta:user-defined meta:name="OVERHEIDop.GmbID/DC.identifier">gmb-2024-307215</meta:user-defined>
    <meta:user-defined meta:name="OVERHEIDop.versieInformatie"/>
  </office:meta>
</office:document-meta>
</file>