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Ds L Tinholtstraat 1, 8723 CW Koudum, CLZ-00006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-7-2024 heeft de burgemeester van de gemeente Súdwest-Fryslân een melding ontvangen voor activiteiten waarvoor geen vergunningplicht geldt op de locatie Ds L Tinholtstraat 1, 8723 CW in Koudum. </text:p>
            <text:p text:style-name="last-al">De melding is geregistreerd onder zaaknummer CLZ-00006536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21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1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1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536</meta:user-defined>
    <dc:language>nl</dc:language>
    <meta:user-defined meta:name="OVERHEIDop.locatietype/OVERHEIDop.gebiedsmarkering">Punt</meta:user-defined>
    <meta:user-defined meta:name="DC.title">Ontvangen melding evenement, Ds L Tinholtstraat 1, 8723 CW Koudum, CLZ-00006536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12</meta:user-defined>
    <meta:user-defined meta:name="OVERHEIDop.GmbID/DC.identifier">gmb-2024-307212</meta:user-defined>
    <meta:user-defined meta:name="OVERHEIDop.versieInformatie"/>
  </office:meta>
</office:document-meta>
</file>