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Strandactiviteit introductie week” afdeling vrije school, CSW Bestevaê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“Strandactiviteit introductie week” afdeling vrije school, CSW Bestevaêr</text:p>
            <text:p text:style-name="common-al">Naam organisator: Christelijke Scholengemeenschap Walcheren, Bestevaêr, afdeling vrije school</text:p>
            <text:p text:style-name="common-al">Voor de locatie: Nollestrand in Vlissingen</text:p>
            <text:p text:style-name="common-al">Korte omschrijving: Introductiedag </text:p>
            <text:p text:style-name="common-al">Datum evenement: woensdag 21 augustus 2024 van 11:00 uur tot 14:00 uur </text:p>
            <text:p text:style-name="last-al">Verzenddatum: 1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72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Strandactiviteit introductie week” afdeling vrije school, CSW Bestevaê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08</meta:user-defined>
    <meta:user-defined meta:name="OVERHEIDop.GmbID/DC.identifier">gmb-2024-307208</meta:user-defined>
    <meta:user-defined meta:name="OVERHEIDop.versieInformatie"/>
  </office:meta>
</office:document-meta>
</file>