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kantoor gebouw en zes bedrijfsunits - 5Z6 (Oosterwold Noord), kad. perceel 08878 en 08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9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pril 2024</text:p>
            <text:p text:style-name="common-al">
            <text:span text:style-name="nadrukvet">Omschrijving:</text:span> Het bouwen van een kantoor gebouw en zes bedrijfsunits</text:p>
            <text:p text:style-name="last-al">
            <text:span text:style-name="nadrukvet">Locatie:</text:span> 5Z6 (Oosterwold Noord), kad. perceel 08878 en 088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720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0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0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967</meta:user-defined>
    <meta:user-defined meta:name="DCTERMS.abstract">Gemeente Almere - verlenging beslistermijn aanvraag omgevingsvergunning - Het bouwen van een kantoor gebouw en zes bedrijfsunits - 5Z6 (Oosterwold Noord), kad. perceel 08878 en 08879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kantoor gebouw en zes bedrijfsunits - 5Z6 (Oosterwold Noord), kad. perceel 08878 en 08879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04</meta:user-defined>
    <meta:user-defined meta:name="OVERHEIDop.GmbID/DC.identifier">gmb-2024-307204</meta:user-defined>
    <meta:user-defined meta:name="OVERHEIDop.versieInformatie"/>
  </office:meta>
</office:document-meta>
</file>