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wijzigde vaststelling bestemmingsplan N264 deeltraject 1</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27 juni 2024 het bestemmingsplan N264 deeltraject 1 gewijzigd heeft vastgesteld. Het plan voorziet in een herinrichting van de N264 tussen de rotonde Oudedijk (Odiliapeel) en de rotonde N277. Naast groot onderhoud, neemt de provincie maatregelen om de verkeersveiligheid en de leefbaarheid te verbeteren. De maatregelen richten zich op het scheiden van (langzaam rijdend) landbouwverkeer van het snellere overige verkeer, verbetering van de oversteekbaarheid voor fietsers en aanpassingen van de aansluiting van zijwegen/inritten en de inrichting van de weg, volgens geldende richtlijnen voor veiligheid.</text:p>
            <text:p text:style-name="common-al">Wijzigingen bij vaststelling</text:p>
            <text:p text:style-name="common-al">Ten opzichte van het ontwerpbestemmingsplan zijn in het vastgestelde bestemmingsplan de navolgende wijzigingen aangebracht:</text:p>
            <text:p text:style-name="common-al">
            <text:span text:style-name="nadrukvet">Regels </text:span>
          </text:p>
            <text:p text:style-name="common-al">Aantal zoneringen is beter verwoord:</text:p>
            <text:p text:style-name="common-al">Funnel;</text:p>
            <text:p text:style-name="common-al">ILS;</text:p>
            <text:p text:style-name="common-al">Geluidzone luchtvaart;</text:p>
            <text:p text:style-name="common-al">Geluidzone industrie.</text:p>
            <text:p text:style-name="common-al">
            <text:span text:style-name="nadrukvet">Toelichting </text:span>
          </text:p>
            <text:p text:style-name="common-al">Paragraaf 5.5 van de toelichting wordt aangepast conform het gestelde onder Zienswijze 5 </text:p>
            <text:p text:style-name="common-al">sub 1 (Waterparagraaf).</text:p>
            <text:p text:style-name="common-al">
            <text:span text:style-name="nadrukvet">Verbeelding </text:span>
          </text:p>
            <text:list text:style-name="id1-3-2-1-1-14">
              <text:list-item text:style-override="id1-3-2-1-1-14-1">
                <text:number>1.</text:number>
                <text:p text:style-name="al">Funnel</text:p>
                <text:p text:style-name="al">Aan de oostzijde ontbreekt de aanduiding funnel en aan de westzijde ontbreekt zone 10. </text:p>
                <text:p text:style-name="al">Alle funnelhoogtes hebben een onjuiste hoogteaanduiding.</text:p>
              </text:list-item>
              <text:list-item text:style-override="id1-3-2-1-1-14-2">
                <text:number>2.</text:number>
                <text:p text:style-name="al">IHCS</text:p>
                <text:p text:style-name="al">De aanduiding IHCS ontbreekt.</text:p>
              </text:list-item>
              <text:list-item text:style-override="id1-3-2-1-1-14-3">
                <text:number>3.</text:number>
                <text:p text:style-name="al">ILS</text:p>
                <text:p text:style-name="al">De aanduiding ILS ontbreekt aan de oostzijde en aan de westzijde ter hoogte van de </text:p>
                <text:p text:style-name="al">uitstekende weggedeelten. ILS moet worden aangeduid als luchtvaartverkeerszone en </text:p>
                <text:p text:style-name="al">niet als vrijwaringszone.</text:p>
              </text:list-item>
              <text:list-item text:style-override="id1-3-2-1-1-14-4">
                <text:number>4.</text:number>
                <text:p text:style-name="al"> Radarverstoringsgebied (RVG)</text:p>
                <text:p text:style-name="al">De aanduiding RVG ontbreekt aan de oost- en westzijde en bij de uitstekende </text:p>
                <text:p text:style-name="al">weggedeelten.</text:p>
              </text:list-item>
              <text:list-item text:style-override="id1-3-2-1-1-14-5">
                <text:number>5.</text:number>
                <text:p text:style-name="al"> Munitiezoneringen</text:p>
                <text:p text:style-name="al">In het midden van het plangebied ontbreken de aanduidingen zone B en C.</text:p>
              </text:list-item>
              <text:list-item text:style-override="id1-3-2-1-1-14-6">
                <text:number>6.</text:number>
                <text:p text:style-name="al"> Geluidzone luchtvaart (Ke)</text:p>
                <text:p text:style-name="al">De geluidzone (Ke) aanduiding ontbreekt aan de oost -(40-45)- en westzijde en bij de </text:p>
                <text:p text:style-name="al">uitstekende weggedeelten.</text:p>
              </text:list-item>
              <text:list-item text:style-override="id1-3-2-1-1-14-7">
                <text:number>7.</text:number>
                <text:p text:style-name="al"> Geluidzone industrie dB(A)</text:p>
                <text:p text:style-name="al">De aanduiding geluidzone industrie ontbreekt aan de oost- en westzijde en bij de </text:p>
                <text:p text:style-name="al">uitstekende weggedeelten.</text:p>
              </text:list-item>
            </text:list>
            <text:p text:style-name="common-al">Inzien</text:p>
            <text:p text:style-name="common-al">Het besluit tot vaststelling van het bestemmingsplan ligt, met alle bijbehorende stukken, vanaf (17 juli 2024) gedurende zes weken ter inzage. Het bestemmingsplan kan op verzoek worden ingezien bij de centrale balie van het Gemeentehuis, Markt 145 te Uden. Voor het inzien dient u een afspraak te maken met de behandelend medewerker. Het bestemmingsplan is ook digitaal te raadplegen via www.ruimtelijkeplannen.nl, via NL.IMRO.1991.BPn264deeltraject1-VA01.</text:p>
            <text:p text:style-name="common-al">Instellen beroep</text:p>
            <text:p text:style-name="common-al">Volgens artikel 8.2 van de Wet ruimtelijke ordening kan vanaf de eerste dag na de terinzagelegging, dus vanaf (18 juli 2024) gedurende zes weken, dus tot en met (28 augustus 2024), beroep worden ingesteld tegen de vaststelling van het bestemmingsplan. 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Inwerkingtreding</text:p>
            <text:p text:style-name="common-al">Het bestemmingsplan treedt in werking daags na het aflopen van de beroepstermijn.</text:p>
            <text:p text:style-name="common-al">Voorlopige voorziening</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Meer informatie</text:p>
            <text:p text:style-name="last-al">Voor meer informatie kunt u contact opnemen met de behandelende medewerker, bereikbaar via telefoonnummer 0413 281004 of e-mail <text:a xlink:href="mailto:info@gemeentemaashorst.nl" xlink:type="simple"><text:span text:style-name="nadrukondlijn">info@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Uden, (16 jul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 </text:span></text:p>
          </text:section>
          <text:section text:name="ondertekening_id1-3-2-2-6">
            <text:p><text:span text:style-name="deze">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720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0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0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n264deeltraject1-VA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N264 deeltraject 1</meta:user-defined>
    <meta:user-defined meta:name="DCTERMS.W3CDTF/DCTERMS.available">2024-07-16</meta:user-defined>
    <meta:user-defined meta:name="DCTERMS.W3CDTF/OVERHEIDop.jaargang">2024</meta:user-defined>
    <meta:user-defined meta:name="OVERHEIDop.publicationIssue">307200</meta:user-defined>
    <meta:user-defined meta:name="OVERHEIDop.GmbID/DC.identifier">gmb-2024-307200</meta:user-defined>
    <meta:user-defined meta:name="OVERHEIDop.versieInformatie"/>
  </office:meta>
</office:document-meta>
</file>