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bestemmingsplan voor functiewijziging starten van een restaurant aan Nieuwstraat 68 5521C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regels in het bestemmingsplan voor functiewijziging starten van een restaurant aan Nieuwstraat 68 5521CD Eersel. Het kenmerk van de gemeente voor deze zaak is 077052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719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9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9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227</meta:user-defined>
    <meta:user-defined meta:name="DCTERMS.abstract">afwijken van regels in het bestemmingsplan voor functiewijziging starten van een restauran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bestemmingsplan voor functiewijziging starten van een restaurant aan Nieuwstraat 68 5521CD Eersel</meta:user-defined>
    <meta:user-defined meta:name="DCTERMS.W3CDTF/DCTERMS.available">2024-07-15</meta:user-defined>
    <meta:user-defined meta:name="DCTERMS.W3CDTF/OVERHEIDop.jaargang">2024</meta:user-defined>
    <meta:user-defined meta:name="OVERHEIDop.publicationIssue">307199</meta:user-defined>
    <meta:user-defined meta:name="OVERHEIDop.GmbID/DC.identifier">gmb-2024-307199</meta:user-defined>
    <meta:user-defined meta:name="OVERHEIDop.versieInformatie"/>
  </office:meta>
</office:document-meta>
</file>