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nabij 21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ttertoer nabij 217 te Heerenveen (11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19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6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gebruik openbare ruimte, Wettertoer nabij 217 te Heerenve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93</meta:user-defined>
    <meta:user-defined meta:name="OVERHEIDop.GmbID/DC.identifier">gmb-2024-307193</meta:user-defined>
    <meta:user-defined meta:name="OVERHEIDop.versieInformatie"/>
  </office:meta>
</office:document-meta>
</file>