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beschikking hogere grenswaarden) adres Kunderberg ongenummerd (naast Kunderberg 3 te Voerendaal), kadastraal bekend als gemeentenaam Voerendaal, sectie B, perceelnummer(s) 2796 en 2797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text:p>
            <text:p text:style-name="common-al">maken bekend dat zij hebben ingestemd met een verzoek om hogere waarden als bedoeld in de Wet geluidhinder voor de realisatie van twee levensloopbestendige woningen op het adres Kunderberg ongenummerd, (naast Kunderberg 3 te Voerendaal), kadastraal bekend als gemeentenaam Voerendaal, sectie B, perceelnummer(s) 2796 en 2797. Die vanwege het wegverkeer van de A79 een te hoge geluidbelasting ontvangt.</text:p>
            <text:p text:style-name="common-al">De beschikking en de bijbehorende stukken (o.a. de aanvraag en de akoestische rapporten liggen met ingang van 15 juli 2024 gedurende een termijn van zes weken voor eenieder ter inzage op het gemeentehuis van Voerendaal.</text:p>
            <text:p text:style-name="common-al">
            <text:span text:style-name="nadrukvet">Bent u het niet eens met dit besluit?</text:span>
          </text:p>
            <text:p text:style-name="common-al">U kunt bezwaar maken als het besluit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Er dient rekening mee te worden gehouden dat aan de behandeling van een beroepschrift kosten zijn verbonden. Ook voor de behandeling van een verzoek om voorlopige voorziening moet griffierecht worden betaald.</text:p>
            <text:p text:style-name="common-al">
            <text:span text:style-name="nadrukvet">Heeft u vragen over het besluit?</text:span>
          </text:p>
            <text:p text:style-name="common-al">Voor vragen of opmerkingen kunt u bellen met de gemeente Voerendaal. Dit kan via het telefoonnummer 045 - 575 33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0719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9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18</meta:user-defined>
    <meta:user-defined meta:name="DCTERMS.abstract">Betreft:  Besluit op locatie Kunderberg</meta:user-defined>
    <dc:language>nl</dc:language>
    <meta:user-defined meta:name="OVERHEIDop.locatietype/OVERHEIDop.gebiedsmarkering">Vlak</meta:user-defined>
    <meta:user-defined meta:name="DC.title">Bekendmaking Wet geluidhinder (beschikking hogere grenswaarden) adres Kunderberg ongenummerd (naast Kunderberg 3 te Voerendaal), kadastraal bekend als gemeentenaam Voerendaal, sectie B, perceelnummer(s) 2796 en 2797 Voerendaal.</meta:user-defined>
    <meta:user-defined meta:name="DCTERMS.W3CDTF/DCTERMS.available">2024-07-15</meta:user-defined>
    <meta:user-defined meta:name="DCTERMS.W3CDTF/OVERHEIDop.jaargang">2024</meta:user-defined>
    <meta:user-defined meta:name="OVERHEIDop.publicationIssue">307191</meta:user-defined>
    <meta:user-defined meta:name="OVERHEIDop.GmbID/DC.identifier">gmb-2024-307191</meta:user-defined>
    <meta:user-defined meta:name="OVERHEIDop.versieInformatie"/>
  </office:meta>
</office:document-meta>
</file>