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Hemelwaterverordening Bloemendaal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
                <text:span text:style-name="nadrukondlijn">gebouw</text:span>: elk bouwwerk, dat een voor mensen toegankelijke overdekte, geheel of gedeeltelijk met wanden omsloten ruimte vormt; </text:p>
              </text:list-item>
              <text:list-item text:style-override="id1-3-2-2-1-3-2">
                <text:number>-</text:number>
                <text:p text:style-name="al">
                <text:span text:style-name="nadrukondlijn">nieuw gebouw</text:span>: bouwwerk dat wordt opgericht na inwerkingtreding van deze verordening;</text:p>
              </text:list-item>
              <text:list-item text:style-override="id1-3-2-2-1-3-3">
                <text:number>-</text:number>
                <text:p text:style-name="al">
                <text:span text:style-name="nadrukondlijn">(half)verhard perceeloppervlak</text:span>: het oppervlak dat de (half)verharding op het perceel inneemt; </text:p>
              </text:list-item>
              <text:list-item text:style-override="id1-3-2-2-1-3-4">
                <text:number>-</text:number>
                <text:p text:style-name="al">
                <text:span text:style-name="nadrukondlijn">nieuw (half)verhard perceeloppervlak</text:span>: (half)verhard perceeloppervlak dat wordt aangelegd na inwerkingtreding van deze verordening;</text:p>
              </text:list-item>
              <text:list-item text:style-override="id1-3-2-2-1-3-5">
                <text:number>-</text:number>
                <text:p text:style-name="al">
                <text:span text:style-name="nadrukondlijn">hemelwaterberging</text:span>: een berging die is ingericht als, en dienstdoet als, opvanglocatie voor hemelwater; </text:p>
              </text:list-item>
              <text:list-item text:style-override="id1-3-2-2-1-3-6">
                <text:number>-</text:number>
                <text:p text:style-name="al">
                <text:span text:style-name="nadrukondlijn">hergebruiksysteem</text:span>: systeem dat de mogelijkheid biedt om een deel van het opgevangen hemelwater in de hemelwaterberging te gebruiken voor andere activiteiten (zoals het bewateren van planten); </text:p>
              </text:list-item>
              <text:list-item text:style-override="id1-3-2-2-1-3-7">
                <text:number>-</text:number>
                <text:p text:style-name="al">
                <text:span text:style-name="nadrukondlijn">openbaar riool</text:span>: een voorziening voor de inzameling en het transport van stedelijk afvalwater, hemelwater of een combinatie hiervan, in beheer bij een gemeente of een rechtspersoon die door een gemeente met het beheer is belast; </text:p>
              </text:list-item>
              <text:list-item text:style-override="id1-3-2-2-1-3-8">
                <text:number>-</text:number>
                <text:p text:style-name="al">
                <text:span text:style-name="nadrukondlijn">stedelijk afvalwater</text:span>: huishoudelijk afvalwater of een mengsel daarvan met bedrijfsafvalwater, afvloeiend hemelwater, grondwater of ander afvalwater; </text:p>
              </text:list-item>
              <text:list-item text:style-override="id1-3-2-2-1-3-9">
                <text:number>-</text:number>
                <text:p text:style-name="al">
                <text:span text:style-name="nadrukondlijn">neerslaggebeurtenis</text:span>: bui of meerdere buien waarbij de tijd tussen afloop en aanvang van de buien kleiner is dan 24 uur; </text:p>
              </text:list-item>
              <text:list-item text:style-override="id1-3-2-2-1-3-10">
                <text:number>-</text:number>
                <text:p text:style-name="al">
                <text:span text:style-name="nadrukondlijn">bui</text:span>: een kortdurende, soms matige tot hevige neerslag; </text:p>
              </text:list-item>
              <text:list-item text:style-override="id1-3-2-2-1-3-11">
                <text:number>-</text:number>
                <text:p text:style-name="al">
                <text:span text:style-name="nadrukondlijn">neerslag</text:span>: elke vorm van water of ijs die vanuit de dampkring het aardoppervlak bereikt; </text:p>
              </text:list-item>
              <text:list-item text:style-override="id1-3-2-2-1-3-12">
                <text:number>-</text:number>
                <text:p text:style-name="al">
                <text:span text:style-name="nadrukondlijn">voorzijde van het gebouw</text:span>: de straatzijde van een gebouw inclusief de dakvlakken die daarop afwateren;</text:p>
              </text:list-item>
              <text:list-item text:style-override="id1-3-2-2-1-3-13">
                <text:number>-</text:number>
                <text:p text:style-name="al">
                <text:span text:style-name="nadrukondlijn">hemelwaterstelsel</text:span>: openbaar riool voor hemelwater;</text:p>
              </text:list-item>
              <text:list-item text:style-override="id1-3-2-2-1-3-14">
                <text:number>-</text:number>
                <text:p text:style-name="al">
                <text:span text:style-name="nadrukondlijn">college</text:span>: het college van burgemeester en wethouders van de gemeente Bloemendaal.</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van toepassing op: </text:p>
                <text:list text:style-name="id1-3-2-2-2-2-3">
                  <text:list-item text:style-override="id1-3-2-2-2-2-3-1">
                    <text:number>a.</text:number>
                    <text:p text:style-name="al">Nieuwe gebouwen; en/of </text:p>
                  </text:list-item>
                  <text:list-item text:style-override="id1-3-2-2-2-2-3-2">
                    <text:number>b.</text:number>
                    <text:p text:style-name="al">Nieuw (half-)verhard perceeloppervlak; en/of </text:p>
                  </text:list-item>
                  <text:list-item text:style-override="id1-3-2-2-2-2-3-3">
                    <text:number>c.</text:number>
                    <text:p text:style-name="al">Bestaande gebouwen als na de inwerkingtreding van deze verordening een renovatie conform artikel 3.2 van de Regeling Bouwbesluit 2012 wordt uitgevoerd.</text:p>
                  </text:list-item>
                  <text:list-item text:style-override="id1-3-2-2-2-2-3-4">
                    <text:number>d.</text:number>
                    <text:p text:style-name="al">Gebouwen en (half-)verhard perceeloppervlak aan de voorzijde van een perceel, in door het college aan te wijzen gebieden waarbinnen geen hemelwater geloosd mag worden op het openbaar vuilwaterriool. </text:p>
                  </text:list-item>
                </text:list>
              </text:list-item>
              <text:list-item text:style-override="id1-3-2-2-2-3">
                <text:number>2.</text:number>
                <text:p text:style-name="al">Deze verordening is van toepassing op het grondgebied van de gemeente Bloemendaal met uitzondering van de openbare ruimte.</text:p>
              </text:list-item>
            </text:list>
          </text:section>
          <text:section text:name="artikel_id1-3-2-2-3" text:style-name="artikel">
            <text:p text:style-name="artikel_kop_titel"><text:span text:style-name="artikel_kop_label">Artikel</text:span> <text:span text:style-name="artikel_kop_nr">3.</text:span> Verbod op lozen van hemelwater op de riolering of openbare ruimte</text:p>
            <text:list text:style-name="id1-3-2-2-3-2">
              <text:list-item text:style-override="id1-3-2-2-3-2">
                <text:number>1.</text:number>
                <text:p text:style-name="al">Het is verboden om vanaf gebouwen en (half)verhard perceeloppervlak, zoals bedoeld in artikel 2, onderdelen a tot en met c, hemelwater op het openbaar riool en/of in de openbare ruimte te lozen. Het verbod is niet van toepassing als een hemelwaterberging conform artikel 4 is aangebracht en in stand wordt gehouden. </text:p>
              </text:list-item>
              <text:list-item text:style-override="id1-3-2-2-3-3">
                <text:number>2.</text:number>
                <text:p text:style-name="al">Het is verboden om vanaf de voorzijde van gebouwen en (half)verhard perceeloppervlak, zoals bedoeld in artikel 2, onderdeel d hemelwater te lozen op het openbaar vuilwaterriool in gebieden die het college aanwijst. De datum van inwerkingtreding van een gebiedsaanwijzing is <text:span text:style-name="nadrukvet">niet eerder dan zes maanden</text:span> na de dag waarop de gebiedsaanwijzing bekend is gemaakt. </text:p>
              </text:list-item>
              <text:list-item text:style-override="id1-3-2-2-3-4">
                <text:number>3.</text:number>
                <text:p text:style-name="al">Het college kan een ontheffing verlenen voor de verboden in het eerste en tweede lid, wanneer voor de eigenaar van het bouwwerk of het perceel de aanleg van een hemelwaterberging of het afkoppelen en aanbieden van hemelwater redelijkerwijs niet mogelijk is. Aan de ontheffing kunnen voorschriften worden verbonden. </text:p>
              </text:list-item>
            </text:list>
          </text:section>
          <text:section text:name="artikel_id1-3-2-2-4" text:style-name="artikel">
            <text:p text:style-name="artikel_kop_titel"><text:span text:style-name="artikel_kop_label">Artikel</text:span> <text:span text:style-name="artikel_kop_nr">4.</text:span> Eisen hemelwaterberging </text:p>
            <text:list text:style-name="id1-3-2-2-4-2">
              <text:list-item text:style-override="id1-3-2-2-4-2">
                <text:number>1.</text:number>
                <text:p text:style-name="al">Een hemelwaterberging zoals bedoeld in artikel 3, eerste lid dient aan de volgende eisen te voldoen: </text:p>
                <text:list text:style-name="id1-3-2-2-4-2-3">
                  <text:list-item text:style-override="id1-3-2-2-4-2-3-1">
                    <text:number>a.</text:number>
                    <text:p text:style-name="al">Heeft een minimale capaciteit van 70 liter per m2 bebouwd oppervlak en (half)verhard perceeloppervlak; en </text:p>
                  </text:list-item>
                  <text:list-item text:style-override="id1-3-2-2-4-2-3-2">
                    <text:number>b.</text:number>
                    <text:p text:style-name="al">Loost maximaal 3 liter per m2 bebouwd oppervlak en (half)verhard perceeloppervlak per uur op een openbaar riool of op de openbare ruimte met een maximum van 3 m3 per uur per perceel; en </text:p>
                  </text:list-item>
                  <text:list-item text:style-override="id1-3-2-2-4-2-3-3">
                    <text:number>c.</text:number>
                    <text:p text:style-name="al">Heeft 60 uur na afloop van een neerslaggebeurtenis weer een capaciteit van ten minste 70 liter per m2 bebouwd oppervlak en (half)verhard perceeloppervlak beschikbaar; en </text:p>
                  </text:list-item>
                  <text:list-item text:style-override="id1-3-2-2-4-2-3-4">
                    <text:number>d.</text:number>
                    <text:p text:style-name="al">Volgt de verwerkingsvolgorde zoals bedoeld in het vierde lid.</text:p>
                  </text:list-item>
                  <text:list-item text:style-override="id1-3-2-2-4-2-3-5">
                    <text:number>e.</text:number>
                    <text:p text:style-name="al">Wordt aangelegd op eigen perceel. </text:p>
                  </text:list-item>
                </text:list>
              </text:list-item>
              <text:list-item text:style-override="id1-3-2-2-4-3">
                <text:number>2.</text:number>
                <text:p text:style-name="al">Voor een hemelwaterberging met een automatisch besturingssysteem met neerslagvoorspelling dat ervoor zorgt dat de berging voor een hevige neerslagsituatie leeg is, gelden alleen de vereisten a. en d. en e. uit het eerste lid.</text:p>
              </text:list-item>
              <text:list-item text:style-override="id1-3-2-2-4-4">
                <text:number>3.</text:number>
                <text:p text:style-name="al">Voor ruimtelijke ontwikkelingen die meerdere gebouwen en/of (half)verhard perceeloppervlak beslaan, is een gezamenlijke hemelwaterberging toegestaan, mits aangetoond ten genoegen van de gemeente dat deze berging voldoet aan de eisen zoals gesteld in het eerste lid. </text:p>
              </text:list-item>
              <text:list-item text:style-override="id1-3-2-2-4-5">
                <text:number>4.</text:number>
                <text:p text:style-name="al">Voor de verwerking van het geborgen hemelwater geldt een minimaal te behalen niveau. </text:p>
              </text:list-item>
              <text:list-item text:style-override="id1-3-2-2-4-6">
                <text:number/>
                <text:p text:style-name="al">De volgorde van de niveaus voor verwerking van het geborgen hemelwater is hieronder weergegeven. Hierbij is afvoeren op vuilwater- of gemengd riool het laagste niveau en hergebruik het hoogste niveau.</text:p>
                <text:list text:style-name="id1-3-2-2-4-6-3">
                  <text:list-item text:style-override="id1-3-2-2-4-6-3-1">
                    <text:number>I.</text:number>
                    <text:p text:style-name="al">afvoeren op vuilwater- of gemengd riool;</text:p>
                  </text:list-item>
                  <text:list-item text:style-override="id1-3-2-2-4-6-3-2">
                    <text:number>II.</text:number>
                    <text:p text:style-name="al">afvoeren op hemelwaterafvoer of oppervlaktewater;</text:p>
                  </text:list-item>
                  <text:list-item text:style-override="id1-3-2-2-4-6-3-3">
                    <text:number>III.</text:number>
                    <text:p text:style-name="al">infiltreren in de bodem;</text:p>
                  </text:list-item>
                  <text:list-item text:style-override="id1-3-2-2-4-6-3-4">
                    <text:number>IV.</text:number>
                    <text:p text:style-name="al">hergebruik.</text:p>
                  </text:list-item>
                </text:list>
              </text:list-item>
              <text:list-item text:style-override="id1-3-2-2-4-7">
                <text:number/>
                <text:p text:style-name="al">Het college is bevoegd het minimaal te behalen verwerkingsniveau vast te stellen. </text:p>
              </text:list-item>
              <text:list-item text:style-override="id1-3-2-2-4-8">
                <text:number>5.</text:number>
                <text:p text:style-name="al">Bij bestaande waterbergingen mag de capaciteit niet kleiner worden of opgeheven worden.</text:p>
              </text:list-item>
              <text:list-item text:style-override="id1-3-2-2-4-9">
                <text:number>6.</text:number>
                <text:p text:style-name="al">De hemelwaterberging dient uiterlijk 10 weken na het gereedkomen van het nieuw bouwwerk of aanleg van het nieuw verhard oppervlak gerealiseerd te zijn en in stand gehouden te worden.</text:p>
              </text:list-item>
            </text:list>
          </text:section>
          <text:section text:name="artikel_id1-3-2-2-5" text:style-name="artikel">
            <text:p text:style-name="artikel_kop_titel"><text:span text:style-name="artikel_kop_label">Artikel</text:span> <text:span text:style-name="artikel_kop_nr">5.</text:span> Nadere regels en aanpassen capaciteit </text:p>
            <text:p text:style-name="al">Het college kan nadere regels stellen aan hemelwaterbergingen zoals bedoeld in artikel 4 voor door het college aan te wijzen gebieden. Daarbij kan het college afwijken van de voorgeschreven capaciteit van de hemelwaterberging en de verwerkingsvolgorde zoals bedoeld in artikel 4.</text:p>
          </text:section>
          <text:section text:name="artikel_id1-3-2-2-6" text:style-name="artikel">
            <text:p text:style-name="artikel_kop_titel"><text:span text:style-name="artikel_kop_label">Artikel</text:span> <text:span text:style-name="artikel_kop_nr">6.</text:span> Toezichthouders </text:p>
            <text:p text:style-name="al">Met het toezicht op de naleving van de bepalingen bij of krachtens deze verordening gesteld, zijn belast de bij besluit van het college aan te wijzen personen of groep van personen.</text:p>
          </text:section>
          <text:section text:name="artikel_id1-3-2-2-7" text:style-name="artikel">
            <text:p text:style-name="artikel_kop_titel"><text:span text:style-name="artikel_kop_label">Artikel</text:span> <text:span text:style-name="artikel_kop_nr">7.</text:span> Inwerkingtreding en overgangsrecht </text:p>
            <text:list text:style-name="id1-3-2-2-7-2">
              <text:list-item text:style-override="id1-3-2-2-7-2">
                <text:number>1.</text:number>
                <text:p text:style-name="al"> Deze verordening treedt in werking op de dag na die van bekendmaking. </text:p>
              </text:list-item>
              <text:list-item text:style-override="id1-3-2-2-7-3">
                <text:number>2.</text:number>
                <text:p text:style-name="al"> Deze verordening is niet van toepassing op: </text:p>
                <text:list text:style-name="id1-3-2-2-7-3-3">
                  <text:list-item text:style-override="id1-3-2-2-7-3-3-1">
                    <text:number>a.</text:number>
                    <text:p text:style-name="al"> gebouwen waarvoor vóór inwerkingtreding van deze verordening een omgevingsvergunning voor bouwen is aangevraagd; of </text:p>
                  </text:list-item>
                  <text:list-item text:style-override="id1-3-2-2-7-3-3-2">
                    <text:number>b.</text:number>
                    <text:p text:style-name="al"> gebouwen waarvoor eerder dan zes weken na inwerkingtreding van deze verordening een overeenkomst voor een (her)ontwikkeling van een gebouw (of gebouwen) is gesloten waarin geen of afwijkende afspraken zijn gemaakt over het bergen en lozen van hemelwater; of </text:p>
                  </text:list-item>
                  <text:list-item text:style-override="id1-3-2-2-7-3-3-3">
                    <text:number>c.</text:number>
                    <text:p text:style-name="al"> gebouwen waarvoor eerder dan zes weken na inwerkingtreding van deze verordening, een ontwerpbesluit voor inspraak is vrijgegeven in de vorm van een op het project gericht Stedenbouwkundig programma van eisen, Programma voor de fysieke leefomgeving of Stedenbouwkundig plan waarin geen of afwijkende kaders zijn opgenomen voor het bergen en lozen van hemelwater. </text:p>
                  </text:list-item>
                </text:list>
              </text:list-item>
            </text:list>
          </text:section>
          <text:section text:name="artikel_id1-3-2-2-8" text:style-name="artikel">
            <text:p text:style-name="artikel_kop_titel"><text:span text:style-name="artikel_kop_label">Artikel</text:span> <text:span text:style-name="artikel_kop_nr">8.</text:span> Citeertitel </text:p>
            <text:p text:style-name="al">Deze verordening wordt aangehaald als “<text:span text:style-name="nadrukvet">Hemelwaterverordening Bloemendaal 2024</text:span> “. </text:p>
          </text:section>
        </text:section>
        <text:section text:name="regeling-sluiting_id1-3-2-3" text:style-name="regeling-sluiting">
          <text:section text:name="ondertekening_id1-3-2-3-1">
            <text:p><text:span text:style-name="functie"> Aldus vastgesteld te Bloemendaal op 21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71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Hemelwaterverordening Bloemendaal 2024 </meta:user-defined>
    <dc:language>nl</dc:language>
    <meta:user-defined meta:name="OVERHEIDop.locatietype/OVERHEIDop.gebiedsmarkering">Gemeente</meta:user-defined>
    <meta:user-defined meta:name="DC.title">Hemelwaterverordening Bloemendaal 2024</meta:user-defined>
    <meta:user-defined meta:name="DCTERMS.W3CDTF/DCTERMS.available">2024-01-18</meta:user-defined>
    <meta:user-defined meta:name="DCTERMS.W3CDTF/OVERHEIDop.jaargang">2024</meta:user-defined>
    <meta:user-defined meta:name="OVERHEIDop.publicationIssue">30719</meta:user-defined>
    <meta:user-defined meta:name="OVERHEIDop.betreftRegeling">CVDR713978_1</meta:user-defined>
    <meta:user-defined meta:name="xs:date/OVERHEIDop.startdatum">2024-01-19</meta:user-defined>
    <meta:user-defined meta:name="OVERHEIDop.GmbID/DC.identifier">gmb-2024-30719</meta:user-defined>
    <meta:user-defined meta:name="OVERHEIDop.versieInformatie"/>
  </office:meta>
</office:document-meta>
</file>