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bouwen van een woning op locatie Laguitensebaan 3, 4891 XR Rijsbergen, Kadastraal perceel Rijsbergen, Sectie B, nummer 5228</text:p>
      <text:section text:name="zakelijke-mededeling_id1-3-2" text:style-name="zakelijke-mededeling">
        <text:section text:name="zakelijke-mededeling-tekst_id1-3-2-1" text:style-name="zakelijke-mededeling-tekst">
          <text:section text:name="tekst_id1-3-2-1-1" text:style-name="tekst">
            <text:p text:style-name="common-al">CONTROLEPUNTEN PUBLICATIES:</text:p>
            <text:list text:style-name="id1-3-2-1-1-2">
              <text:list-item text:style-override="id1-3-2-1-1-2-1">
                <text:number>•</text:number>
                <text:p text:style-name="al">Controleer de titel (omschrijving en locatie). Indien er geen locatie is gekoppeld kan je niet publiceren.</text:p>
              </text:list-item>
              <text:list-item text:style-override="id1-3-2-1-1-2-2">
                <text:number>•</text:number>
                <text:p text:style-name="al">In de publicatie mag <text:span text:style-name="nadrukvet"><text:span text:style-name="nadrukondlijn">geen verzoeklocatie</text:span></text:span> staan, controleer daarom of er een kadastraal perceel of adres aanwezig is.</text:p>
              </text:list-item>
              <text:list-item text:style-override="id1-3-2-1-1-2-3">
                <text:number>•</text:number>
                <text:p text:style-name="al">Kies de activiteiten volgens het verzoekformulier.</text:p>
              </text:list-item>
              <text:list-item text:style-override="id1-3-2-1-1-2-4">
                <text:number>•</text:number>
                <text:p text:style-name="al">Haal de geel gearceerde teksten weg.</text:p>
              </text:list-item>
            </text:list>
            <text:p text:style-name="common-al">
            
          </text:p>
            <text:p text:style-name="common-al">Op 10-07-2024 heeft de gemeente Zundert een aanvraag voor een omgevingsvergunning ontvangen voor het bouwen van een woning locatie Laguitensebaan 3, 4891 XR Rijsbergen, Kadastraal perceel Rijsbergen, Sectie B, nummer 5228, waarbij de reguliere voorbereidingsprocedure van toepassing is. De aanvraag is geregistreerd onder zaaknummer 0879ZV202400791. De aanvraag betreft de volgende activiteiten:</text:p>
            <text:p text:style-name="common-al">
            
          </text:p>
            <text:p text:style-name="common-al">
            <text:span text:style-name="nadrukvet">CONTROLEER ONDERSTAANDE ACTIVITEITEN VOLGENS HET VERZOEKFORMULIER.</text:span>
          </text:p>
            <text:p text:style-name="common-al">
            <text:span text:style-name="nadrukvet">ZET DE ACTIVITEITEN ONDER ELKAAR EN VERWIJDER DUBBELE ACTIVITEITEN. GEEL GEMARKEERDE TEKST AANPASSEN/VERWIJDEREN.</text:span>
          </text:p>
            <text:p text:style-name="common-al">
            
          </text:p>
            <text:list text:style-name="id1-3-2-1-1-9">
              <text:list-item text:style-override="id1-3-2-1-1-9-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718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8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91</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reguliere procedure) voor het bouwen van een woning op locatie Laguitensebaan 3, 4891 XR Rijsbergen, Kadastraal perceel Rijsbergen, Sectie B, nummer 5228</meta:user-defined>
    <meta:user-defined meta:name="DCTERMS.W3CDTF/DCTERMS.available">2024-07-15</meta:user-defined>
    <meta:user-defined meta:name="DCTERMS.W3CDTF/OVERHEIDop.jaargang">2024</meta:user-defined>
    <meta:user-defined meta:name="OVERHEIDop.publicationIssue">307184</meta:user-defined>
    <meta:user-defined meta:name="OVERHEIDop.GmbID/DC.identifier">gmb-2024-307184</meta:user-defined>
    <meta:user-defined meta:name="OVERHEIDop.versieInformatie"/>
  </office:meta>
</office:document-meta>
</file>