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aanleggen van 2 padelbanen en het plaatsen van grondgebonden zonnepanelen aan de Priesterinkdijk 9, 7021HX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december 2023 een aanvraag voor een omgevingsvergunning ontvangen. De aanvraag gaat over het aanleggen van 2 padelbanen en het plaatsen van grondgebonden zonnepanelen aan de Priesterinkdijk 9, 7021HX Zelhem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aanleggen van 2 padelbanen en het plaatsen van grondgebonden zonnepanelen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21 december 2023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3-3291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717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7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7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3291</meta:user-defined>
    <meta:user-defined meta:name="DCTERMS.abstract">Betreft: Beschikking verlenging beslistermijn op locatie Priesterinkdijk 9, 7021HX Zelhem</meta:user-defined>
    <dc:language>nl</dc:language>
    <meta:user-defined meta:name="OVERHEIDop.locatietype/OVERHEIDop.gebiedsmarkering">Punt</meta:user-defined>
    <meta:user-defined meta:name="DC.title">Verlengen beslistermijn beoordelen van de aanvraag voor het het aanleggen van 2 padelbanen en het plaatsen van grondgebonden zonnepanelen aan de Priesterinkdijk 9, 7021HX Zelhe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72</meta:user-defined>
    <meta:user-defined meta:name="OVERHEIDop.GmbID/DC.identifier">gmb-2024-307172</meta:user-defined>
    <meta:user-defined meta:name="OVERHEIDop.versieInformatie"/>
  </office:meta>
</office:document-meta>
</file>