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bijschrijving leidinggevende op de Horeca-exploitatievergunning op locatie Sint Bavostraat 35CAFE, 4891 C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ZAAK_BSL_Besluitdatum@ een besluit genomen op de aanvraag, geregistreerd onder zaaknummer 0879ZV202400174, voor bijschrijving leidinggevende op de Horeca-exploitatievergunning op locatie Sint Bavostraat 35CAFE, 4891 CG Rijsbergen.</text:p>
            <text:p text:style-name="common-al">
            
          </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17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2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17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0174</meta:user-defined>
    <dc:language>nl</dc:language>
    <meta:user-defined meta:name="OVERHEIDop.locatietype/OVERHEIDop.gebiedsmarkering">Punt</meta:user-defined>
    <meta:user-defined meta:name="DC.title">Kennisgeving voor bijschrijving leidinggevende op de Horeca-exploitatievergunning op locatie Sint Bavostraat 35CAFE, 4891 CG Rijsbergen</meta:user-defined>
    <meta:user-defined meta:name="DCTERMS.W3CDTF/DCTERMS.available">2024-07-15</meta:user-defined>
    <meta:user-defined meta:name="DCTERMS.W3CDTF/OVERHEIDop.jaargang">2024</meta:user-defined>
    <meta:user-defined meta:name="OVERHEIDop.publicationIssue">307171</meta:user-defined>
    <meta:user-defined meta:name="OVERHEIDop.GmbID/DC.identifier">gmb-2024-307171</meta:user-defined>
    <meta:user-defined meta:name="OVERHEIDop.versieInformatie"/>
  </office:meta>
</office:document-meta>
</file>