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4 naaldbomen en het aanleggen van een nieuwe uitrit, Kanaaldijk Oost 22 7433PP Schalkhaar, [DPV00K00766] Diepenveen K 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10</text:p>
            <text:p text:style-name="common-al">
            <text:span text:style-name="nadrukvet">Verzenddatum besluit:</text:span> 16-01-2024</text:p>
            <text:p text:style-name="common-al">
            <text:span text:style-name="nadrukvet">Locatie:</text:span> Kanaaldijk Oost 22 7433PP Schalkhaar, [DPV00K00766] Diepenveen K 766</text:p>
            <text:p text:style-name="common-al">
            <text:span text:style-name="nadrukvet">Projectomschrijving:</text:span> het kappen van 14 naaldbomen en het aanleggen van een nieuwe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3-00012310</meta:user-defined>
    <meta:user-defined meta:name="DCTERMS.abstract">het kappen van 14 naaldbomen en het aanleggen van een nieuw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4 naaldbomen en het aanleggen van een nieuwe uitrit, Kanaaldijk Oost 22 7433PP Schalkhaar, [DPV00K00766] Diepenveen K 766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17</meta:user-defined>
    <meta:user-defined meta:name="OVERHEIDop.GmbID/DC.identifier">gmb-2024-30717</meta:user-defined>
    <meta:user-defined meta:name="OVERHEIDop.versieInformatie"/>
  </office:meta>
</office:document-meta>
</file>