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seweg 488 2022EB Haarlem, 0392-2024-0093240, het kappen en vervangen van 2 bomen (boomnummer 24203 en 22807) vanwege slechte conditie,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16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6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6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240</meta:user-defined>
    <meta:user-defined meta:name="DCTERMS.abstract">het kappen en vervangen van 2 bomen (boomnummer 24203 en 22807) vanwege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seweg 488 2022EB Haarlem, 0392-2024-0093240, het kappen en vervangen van 2 bomen (boomnummer 24203 en 22807) vanwege slechte conditie, ontvangen op 03-07-2024</meta:user-defined>
    <meta:user-defined meta:name="DCTERMS.W3CDTF/DCTERMS.available">2024-07-15</meta:user-defined>
    <meta:user-defined meta:name="DCTERMS.W3CDTF/OVERHEIDop.jaargang">2024</meta:user-defined>
    <meta:user-defined meta:name="OVERHEIDop.publicationIssue">307169</meta:user-defined>
    <meta:user-defined meta:name="OVERHEIDop.GmbID/DC.identifier">gmb-2024-307169</meta:user-defined>
    <meta:user-defined meta:name="OVERHEIDop.versieInformatie"/>
  </office:meta>
</office:document-meta>
</file>