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rechtspositie raadsleden en commissieleden Capelle aan den IJssel 2024</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presidium. ;</text:p>
            <text:p text:style-name="al"/>
            <text:p text:style-name="al">gelet op de ledenbrief van de Vereniging Nederlandse Gemeenten (datum: 6 februari 2024), kenmerk U202400019, betreffende de wijziging Model Verordening rechtspositie raads- en commissieleden en Model Regeling rechtspositie burgemeester en wethouder;</text:p>
            <text:p text:style-name="al"/>
            <text:p text:style-name="al">B E S L U I T:</text:p>
            <text:p text:style-name="al"/>
            <text:list text:style-name="id1-3-2-1-1-9">
              <text:list-item text:style-override="id1-3-2-1-1-9-1">
                <text:number>1.</text:number>
                <text:p text:style-name="al">De Verordening rechtspositie raadsleden en commissieleden Capelle aan den IJssel 2019 in te trekken. </text:p>
              </text:list-item>
              <text:list-item text:style-override="id1-3-2-1-1-9-2">
                <text:number>2.</text:number>
                <text:p text:style-name="al">Vast te stellen de Verordening rechtspositie raadsleden en commissieleden Capelle aan den IJssel 202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 en zoals die zijn beschreven in artikel 3, lid 1 van de Verordening op de raadscommissies Capelle aan den IJssel 2018;</text:p>
                </text:list-item>
                <text:list-item text:style-override="id1-3-2-2-1-2-3-2">
                  <text:number>•</text:number>
                  <text:p text:style-name="al">subcommissie: de door een raadscommissie uit zijn midden ingestelde commissie die ten doel heeft de voorbereiding van een raadscommissiestandpunt;</text:p>
                </text:list-item>
                <text:list-item text:style-override="id1-3-2-2-1-2-3-3">
                  <text:number>•</text:number>
                  <text:p text:style-name="al">commissielid: deelnemer aan een raadscommissie of diens vervanger. </text:p>
                </text:list-item>
              </text:list>
            </text:section>
            <text:p text:style-name="hoofdstuk_bottom"/>
          </text:section>
          <text:section text:name="hoofdstuk_id1-3-2-2-2" text:style-name="hoofdstuk">
            <text:p text:style-name="hoofdstuk_kop"><text:span text:style-name="label">HOOFDSTUK</text:span> <text:span text:style-name="nr">II</text:span> RECHTSPOSITIE RAADSLEDEN</text:p>
            <text:section text:name="artikel_id1-3-2-2-2-2" text:style-name="artikel">
              <text:p text:style-name="artikel_kop_titel"><text:span text:style-name="artikel_kop_label">Artikel</text:span> <text:span text:style-name="artikel_kop_nr">2</text:span> – Vergoeding voor de werkzaamheden voor raadsleden </text:p>
              <text:p text:style-name="al">Aan het raadslid wordt een vergoeding voor de werkzaamheden toegekend die gelijk is aan het bedrag, vermeld in artikel 3.1.1., lid 1 van het Rechtspositiebesluit decentrale politieke ambtsdragers, zoals dit bedrag jaarlijks door de minister van Binnenlandse Zaken en Koninkrijksrelaties wordt herzien (artikel 3.1.1., lid 4).</text:p>
            </text:section>
            <text:section text:name="artikel_id1-3-2-2-2-3" text:style-name="artikel">
              <text:p text:style-name="artikel_kop_titel"><text:span text:style-name="artikel_kop_label">Artikel</text:span> <text:span text:style-name="artikel_kop_nr">3</text:span> – Verzekering raadsleden voor arbeidsongeschiktheid, ouderdom en overlijden</text:p>
              <text:list text:style-name="id1-3-2-2-2-3-2">
                <text:list-item text:style-override="id1-3-2-2-2-3-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2-3-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2-4" text:style-name="artikel">
              <text:p text:style-name="artikel_kop_titel"><text:span text:style-name="artikel_kop_label">Artikel</text:span> <text:span text:style-name="artikel_kop_nr">4 – Toelage lid vertrouwenscommissie, onderzoekscommissie en bijzondere commissie</text:span> </text:p>
              <text:list text:style-name="id1-3-2-2-2-4-2">
                <text:list-item text:style-override="id1-3-2-2-2-4-2">
                  <text:number>1.1.</text:number>
                  <text:p text:style-name="al">Aan een raadslid dat lid is van de vertrouwenscommissie als bedoeld in artikel 61, lid 3, van de Gemeentewet wordt, overeenkomstig artikel 3.1.2, eerste lid van het Rechtspositiebesluit decentrale politieke ambtsdragers, voor de duur van de activiteiten van die commissie ten laste van de gemeente een toelage verleend per maand. </text:p>
                  <text:p text:style-name="al">Deze toelage is gelijk aan het in Rechtspositiebesluit genoemde bedrag.</text:p>
                </text:list-item>
                <text:list-item text:style-override="id1-3-2-2-2-4-3">
                  <text:number>2.1.</text:number>
                  <text:p text:style-name="al">Aan een raadslid dat lid is van een onderzoekscommissie als bedoeld in artikel 155a, lid 3 , van de Gemeentewet wordt, overeenkomstig artikel 3.1.3 van het Rechtspositiebesluit decentrale politieke ambtsdragers, voor de duur van de activiteiten van die commissie ten laste van de gemeente een toelage toegekend ter hoogte van maximaal 3 maal de maandelijkse vergoeding voor de werkzaamheden, bedoeld in artikel 3.1.1, lid 1, van het Besluit rechtspositie decentrale politieke ambtsdragers.</text:p>
                </text:list-item>
                <text:list-item text:style-override="id1-3-2-2-2-4-4">
                  <text:number>3.1.</text:number>
                  <text:p text:style-name="al">Aan een raadslid dat lid is van een door de gemeenteraad ingestelde bijzondere commissie waarvan de gemeenteraad vaststelt dat deze commissie een zodanig belang dient dat de belasting en tijdsbeslag redelijkerwijs niet geacht kunnen worden te behoren tot het reguliere werk van een raadslid, wordt ten laste van de gemeente een toelage € 120 per maand toegekend voor de duur van de activiteiten van de commissie. </text:p>
                </text:list-item>
                <text:list-item text:style-override="id1-3-2-2-2-4-5">
                  <text:number>4.</text:number>
                  <text:p text:style-name="al">Als de bezoldiging van het personeel in de sector Rijk wijziging ondergaat, wordt het bedrag in lid 1.1. en 2.1. gewijzigd overeenkomstig de ministeriële regeling bedoeld in artikel 3.1.4 van het Besluit rechtspositie decentrale politieke ambtsdragers.</text:p>
                </text:list-item>
                <text:list-item text:style-override="id1-3-2-2-2-4-6">
                  <text:number>5.</text:number>
                  <text:p text:style-name="al">Voor de toepassing van lid 1.1., lid 2.1. en lid 3.1. stelt de raad de duur van de activiteiten vast.</text:p>
                </text:list-item>
              </text:list>
            </text:section>
            <text:p text:style-name="hoofdstuk_bottom"/>
          </text:section>
          <text:section text:name="hoofdstuk_id1-3-2-2-3" text:style-name="hoofdstuk">
            <text:p text:style-name="hoofdstuk_kop"><text:span text:style-name="label">Hoofdstuk</text:span> <text:span text:style-name="nr">III</text:span> RECHTSPOSITIE COMMISSIELEDEN (I.C. DOOR DE RAAD BENOEMDE BURGERRAADSLEDEN)</text:p>
            <text:section text:name="artikel_id1-3-2-2-3-2" text:style-name="artikel">
              <text:p text:style-name="artikel_kop_titel"><text:span text:style-name="artikel_kop_label">Artikel</text:span> <text:span text:style-name="artikel_kop_nr">5</text:span> – Vergoeding voor het bijwonen van commissievergaderingen </text:p>
              <text:list text:style-name="id1-3-2-2-3-2-2">
                <text:list-item text:style-override="id1-3-2-2-3-2-2">
                  <text:number>1.</text:number>
                  <text:p text:style-name="al">Aan door de raad benoemde burgerraadsleden wordt een vergoeding voor het bijwonen van de vergaderingen van een raadscommissie en haar subcommissies toegekend die gelijk is aan het voor de van toepassing zijnde inwonersklasse vastgestelde bedrag, zoals bepaald in de tabel bij art. 3.4.1., lid 1 van het Rechtspositiebesluit decentrale politieke ambtsdragers. </text:p>
                </text:list-item>
                <text:list-item text:style-override="id1-3-2-2-3-2-3">
                  <text:number>2.</text:number>
                  <text:p text:style-name="al">De bedragen zoals bedoeld in lid 1 worden jaarlijks door de minister van Binnenlandse Zaken en Koninkrijksrelaties herzien (artikel 3.4.1., lid 3).</text:p>
                </text:list-item>
              </text:list>
            </text:section>
            <text:p text:style-name="hoofdstuk_bottom"/>
          </text:section>
          <text:section text:name="hoofdstuk_id1-3-2-2-4" text:style-name="hoofdstuk">
            <text:p text:style-name="hoofdstuk_kop"><text:span text:style-name="label">Hoofdstuk</text:span> <text:span text:style-name="nr">IV</text:span> GEZAMENLIJKE BEPALINGEN RAADSLEDEN EN COMMISSIELEDEN (I.C. DOOR DE RAAD BENOEMDE BURGERRAADSLEDEN)</text:p>
            <text:section text:name="artikel_id1-3-2-2-4-2" text:style-name="artikel">
              <text:p text:style-name="artikel_kop_titel"><text:span text:style-name="artikel_kop_label">Artikel</text:span> <text:span text:style-name="artikel_kop_nr">6</text:span> – Reis- en verblijfskostenvergoeding raads- en commissieleden </text:p>
              <text:list text:style-name="id1-3-2-2-4-2-2">
                <text:list-item text:style-override="id1-3-2-2-4-2-2">
                  <text:number>1.a</text:number>
                  <text:p text:style-name="al">Voor het bijwonen van vergaderingen van de gemeenteraad en/of commissies alsmede voor reizen binnen de gemeente, gemaakt voor de uitoefening van de functie, wordt aan een raads- of commissielid jaarlijks een vast bedrag van € 50 uitgekeerd.</text:p>
                </text:list-item>
                <text:list-item text:style-override="id1-3-2-2-4-2-3">
                  <text:number>1.b</text:number>
                  <text:p text:style-name="al">In gebroken kalenderjaren en bij tussentijds aanvang/beëindiging van het raads- of commissielidmaatschap wordt dit bedrag naar rato uitgekeerd. </text:p>
                </text:list-item>
                <text:list-item text:style-override="id1-3-2-2-4-2-4">
                  <text:number>2.</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4-2-4-3">
                    <text:list-item text:style-override="id1-3-2-2-4-2-4-3-1">
                      <text:number>a.</text:number>
                      <text:p text:style-name="al">de kosten voor het gebruik van openbaar vervoer;</text:p>
                    </text:list-item>
                    <text:list-item text:style-override="id1-3-2-2-4-2-4-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2-5">
                  <text:number>3.</text:number>
                  <text:p text:style-name="al">Boetes en naheffingsaanslagen voor parkeren worden niet vergoed.</text:p>
                </text:list-item>
                <text:list-item text:style-override="id1-3-2-2-4-2-6">
                  <text:number>4.</text:number>
                  <text:p text:style-name="al">Als een raadslid of commissielid een tijdelijke functionele beperking heeft, kan voor reizen als bedoeld in het eerste lid en tweede lid, een voor de beperking geschikte vervoersvoorziening worden vergoed of ter beschikking gesteld.</text:p>
                </text:list-item>
                <text:list-item text:style-override="id1-3-2-2-4-2-7">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item text:style-override="id1-3-2-2-4-2-8">
                  <text:number>6.</text:number>
                  <text:p text:style-name="al">Aan raadsleden en commissieleden, die zijn benoemd in (sub-)commissies van de Vereniging van Nederlandse Gemeenten en/of de Nederlandse Vereniging van Raadsleden, alsmede voor deelname aan het jaarlijks congres van de Vereniging Nederlandse Gemeenten worden de reis- en verblijfkosten vergoed voor zover die niet worden vergoed door de genoemde verenigingen.</text:p>
                </text:list-item>
                <text:list-item text:style-override="id1-3-2-2-4-2-9">
                  <text:number>7.</text:number>
                  <text:p text:style-name="al">Een aanvraag om een vergoeding van de onkosten als bedoeld in dit artikel gaat vergezeld van een declaratieformulier en bewijsstukken. Het vereiste om bewijsstukken te overleggen geldt niet wanneer de vergoeding een forfaitair bedrag betreft, zoals bedoeld in artikel 6, lid 1.a.</text:p>
                </text:list-item>
              </text:list>
            </text:section>
            <text:section text:name="artikel_id1-3-2-2-4-3" text:style-name="artikel">
              <text:p text:style-name="artikel_kop_titel"><text:span text:style-name="artikel_kop_label">Artikel</text:span> <text:span text:style-name="artikel_kop_nr">7</text:span> – Informatie- en communicatievoorzieningen raads- en commissieleden</text:p>
              <text:list text:style-name="id1-3-2-2-4-3-2">
                <text:list-item text:style-override="id1-3-2-2-4-3-2">
                  <text:number>1.</text:number>
                  <text:p text:style-name="al">Aan raads- en commissieleden wordt voor de duur van hun functie informatie- en communicatievoorzieningen ter beschikking gesteld. Zij tekenen hiervoor een bruikleenovereenkomst met de Gemeenschappelijke regeling IJSSELgemeenten.</text:p>
                </text:list-item>
                <text:list-item text:style-override="id1-3-2-2-4-3-3">
                  <text:number>2.</text:number>
                  <text:p text:style-name="al">Een raads- of commissielid levert na beëindiging van zijn functie de ter beschikking gestelde informatie- en communicatievoorzieningen in bij de Gemeenschappelijke regeling IJSSELgemeenten. Overname van de informatie- en communicatievoorzieningen na schoning is mogelijk tegen vergoeding van de resterende waarde van de voorzieningen in het economisch verkeer.</text:p>
                </text:list-item>
              </text:list>
            </text:section>
            <text:section text:name="artikel_id1-3-2-2-4-4" text:style-name="artikel">
              <text:p text:style-name="artikel_kop_titel"><text:span text:style-name="artikel_kop_label">Artikel</text:span> <text:span text:style-name="artikel_kop_nr">8</text:span> – Aanwijzing als eindheffingsbestanddeel</text:p>
              <text:list text:style-name="id1-3-2-2-4-4-2">
                <text:list-item text:style-override="id1-3-2-2-4-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4-3">
                  <text:number>2.</text:number>
                  <text:p text:style-name="al">Als eindheffingsbestanddeel als bedoeld in artikel 31, eerste lid, onderdeel f, van de Wet op de loonbelasting 1964 komen verder in aanmerking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4-5" text:style-name="artikel">
              <text:p text:style-name="artikel_kop_titel"><text:span text:style-name="artikel_kop_label">Artikel</text:span> <text:span text:style-name="artikel_kop_nr">9</text:span> – Nadere regels niet-partijpolitiek georiënteerde scholing raads- en commissieleden</text:p>
              <text:list text:style-name="id1-3-2-2-4-5-2">
                <text:list-item text:style-override="id1-3-2-2-4-5-2">
                  <text:number>1.</text:number>
                  <text:p text:style-name="al">Het raadslid of commissielid dat wil deelnemen aan scholing als bedoeld in artikel 13, eerste lid van het Rechtspositiebesluit raads- en commissieleden, die niet door of namens de Gemeente wordt aangeboden of verzorgd, dient daartoe een gemotiveerde aanvraag in bij de voorzitter van zijn fractie. De aanvraag gaat vergezeld van inhoudelijke informatie en een kostenspecificatie.</text:p>
                </text:list-item>
                <text:list-item text:style-override="id1-3-2-2-4-5-3">
                  <text:number>2.</text:number>
                  <text:p text:style-name="al">Kosten van scholing die wordt georganiseerd door de beroepsvereniging van raadsleden of door de Vereniging van Nederlandse Gemeenten komt altijd voor vergoeding in aanmerking als voldaan wordt aan de voorwaarden genoemd in het eerste lid.</text:p>
                </text:list-item>
                <text:list-item text:style-override="id1-3-2-2-4-5-4">
                  <text:number>3.</text:number>
                  <text:p text:style-name="al">De fracties, bedoeld in artikel 7 van het Reglement van Orde voor de vergaderingen van de raad, ontvangen jaarlijks een financiële bijdrage als tegemoetkoming in de kosten als bedoeld in het eerste lid.</text:p>
                </text:list-item>
                <text:list-item text:style-override="id1-3-2-2-4-5-5">
                  <text:number>4.</text:number>
                  <text:p text:style-name="al">De in het derde lid bedoelde jaarlijkse bijdrage bedraagt € 250 per raadszetel en € 250 per commissielid.</text:p>
                </text:list-item>
                <text:list-item text:style-override="id1-3-2-2-4-5-6">
                  <text:number>5.</text:number>
                  <text:p text:style-name="al">De in het derde lid bedoelde bijdrage bedraagt in een verkiezingsjaar € 190 per raadszetel en € 190 per commissielid.</text:p>
                </text:list-item>
              </text:list>
            </text:section>
            <text:section text:name="artikel_id1-3-2-2-4-6" text:style-name="artikel">
              <text:p text:style-name="artikel_kop_titel"><text:span text:style-name="artikel_kop_label">Artikel</text:span> <text:span text:style-name="artikel_kop_nr">9.1.</text:span> – Bevoorschotting bijdrage</text:p>
              <text:list text:style-name="id1-3-2-2-4-6-2">
                <text:list-item text:style-override="id1-3-2-2-4-6-2">
                  <text:number>1.</text:number>
                  <text:p text:style-name="al">De bijdrage voor deelname aan scholing bedoeld in artikel 9, lid 3 wordt als voorschot per kalenderjaar verstrekt.</text:p>
                </text:list-item>
                <text:list-item text:style-override="id1-3-2-2-4-6-3">
                  <text:number>2.</text:number>
                  <text:p text:style-name="al">Uitbetaling van de in art. 9, lid 4 genoemde bijdrage vindt plaats vóór 31 januari van een kalenderjaar. </text:p>
                </text:list-item>
                <text:list-item text:style-override="id1-3-2-2-4-6-4">
                  <text:number>3.</text:number>
                  <text:p text:style-name="al">Uitbetaling van de in art. 9, lid 5 genoemde bijdrage vindt plaats op of rond 1 april van het verkiezingsjaar.</text:p>
                </text:list-item>
                <text:list-item text:style-override="id1-3-2-2-4-6-5">
                  <text:number>4.</text:number>
                  <text:p text:style-name="al">De fracties openen voor de toekenning van de bijdrage voor scholing deelname aan cursussen, congressen, seminars en symposia een aparte bank- of girorekening. Dit kan dezelfde bank- of girorekening zijn die is geopend voor de fractieondersteuning.</text:p>
                </text:list-item>
              </text:list>
            </text:section>
            <text:section text:name="artikel_id1-3-2-2-4-7" text:style-name="artikel">
              <text:p text:style-name="artikel_kop_titel"><text:span text:style-name="artikel_kop_label">Artikel</text:span> <text:span text:style-name="artikel_kop_nr">9.2.</text:span> – Reserve</text:p>
              <text:list text:style-name="id1-3-2-2-4-7-2">
                <text:list-item text:style-override="id1-3-2-2-4-7-2">
                  <text:number>1.</text:number>
                  <text:p text:style-name="al">De raad reserveert het in enig jaar niet gebruikte gedeelte van de bijdrage toekomend aan een fractie ter besteding door de fractie in de volgende jaren.</text:p>
                </text:list-item>
                <text:list-item text:style-override="id1-3-2-2-4-7-3">
                  <text:number>2.</text:number>
                  <text:p text:style-name="al">De reserve is niet groter dan 30% van de bijdrage die de fractie in het voorgaande kalenderjaar toekwam ingevolge artikel 9, lid 4 of lid 5.</text:p>
                </text:list-item>
                <text:list-item text:style-override="id1-3-2-2-4-7-4">
                  <text:number>3.</text:number>
                  <text:p text:style-name="al">De aanspraak in enig kalenderjaar op de opgebouwde reserve, komt tot uitdrukking in de verantwoording als bedoeld in artikel 10.3, lid 1 over dat jaar. </text:p>
                </text:list-item>
                <text:list-item text:style-override="id1-3-2-2-4-7-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4-7-6">
                  <text:number>5.</text:number>
                  <text:p text:style-name="al">Als bij zetelverlies de reserve voor een fractie hoger zou worden dan aangegeven in het tweede lid, vervalt het recht op dat meerdere.</text:p>
                </text:list-item>
                <text:list-item text:style-override="id1-3-2-2-4-7-7">
                  <text:number>6.</text:number>
                  <text:p text:style-name="al">Bij splitsing van een fractie, wordt de reserve verdeeld over de betrokken fracties naar evenredigheid van het aantal bij de splitsing betrokken leden.</text:p>
                </text:list-item>
              </text:list>
            </text:section>
            <text:section text:name="artikel_id1-3-2-2-4-8" text:style-name="artikel">
              <text:p text:style-name="artikel_kop_titel"><text:span text:style-name="artikel_kop_label">Artikel</text:span> <text:span text:style-name="artikel_kop_nr">9.3.</text:span> – Verantwoording</text:p>
              <text:list text:style-name="id1-3-2-2-4-8-2">
                <text:list-item text:style-override="id1-3-2-2-4-8-2">
                  <text:number>1.</text:number>
                  <text:p text:style-name="al">Elke fractie legt, binnen drie maanden na het einde van het kalenderjaar, aan de raad verantwoording af over de besteding van de bijdrage voor scholing onder overlegging van een verslag, conform het daarvoor geldende model.</text:p>
                </text:list-item>
                <text:list-item text:style-override="id1-3-2-2-4-8-3">
                  <text:number>2.</text:number>
                  <text:p text:style-name="al">Indien de verantwoording over het vorige kalenderjaar vóór de in het eerste lid genoemde termijn niet is ingediend, wordt de over het lopende kalenderjaar resterende vergoeding en eventueel volgende kalenderjaar vastgestelde vergoeding niet uitbetaald.</text:p>
                </text:list-item>
                <text:list-item text:style-override="id1-3-2-2-4-8-4">
                  <text:number>3.</text:number>
                  <text:p text:style-name="al">De griffie toetst of de uitgaven in overeenstemming zijn met hetgeen in de verordening is vastgelegd als zijnde toegestaan en rapporteert over haar bevindingen aan de kascommissie. Deze commissie bestaat uit drie voor de gehele zittingsperiode van de raad door de raad benoemde (burger)raadsleden. Dit zijn dezelfde leden als die welke de kascommissie vormen in het kader van verantwoording over de besteding van de financiële bijdrage fractieondersteuning, als bedoeld in artikel 12, lid 3 van de Verordening op de ambtelijke bijstand en de fractieondersteuning gemeente Capelle aan den IJssel 2019. </text:p>
                </text:list-item>
                <text:list-item text:style-override="id1-3-2-2-4-8-5">
                  <text:number>4.</text:number>
                  <text:p text:style-name="al">De kascommissie toetst de bevindingen van de griffie en rapporteert – in de vorm van een conceptraadsvoorstel en – besluit – aan de commissie tot welke het aandachtsgebied Algemene Beleidscoördinatie behoort. Deze commissie brengt advies uit aan de raad.</text:p>
                </text:list-item>
                <text:list-item text:style-override="id1-3-2-2-4-8-6">
                  <text:number>5.</text:number>
                  <text:p text:style-name="al">De raad stelt na ontvangst van het advies de bedragen vast van:</text:p>
                  <text:list text:style-name="id1-3-2-2-4-8-6-3">
                    <text:list-item text:style-override="id1-3-2-2-4-8-6-3-1">
                      <text:number>a.</text:number>
                      <text:p text:style-name="al">de uitgaven van een fractie die in het vorige kalenderjaar uit de bijdragen bekostigd zijn;</text:p>
                    </text:list-item>
                    <text:list-item text:style-override="id1-3-2-2-4-8-6-3-2">
                      <text:number>b.</text:number>
                      <text:p text:style-name="al">de wijziging van de reserve;</text:p>
                    </text:list-item>
                    <text:list-item text:style-override="id1-3-2-2-4-8-6-3-3">
                      <text:number>c.</text:number>
                      <text:p text:style-name="al">de resterende reserve;</text:p>
                    </text:list-item>
                    <text:list-item text:style-override="id1-3-2-2-4-8-6-3-4">
                      <text:number>d.</text:number>
                      <text:p text:style-name="al">de verrekening tussen de in onderdeel a. genoemde uitgaven en het ontvangen voorschot en, voor zover nodig, de hoogte van de terugvordering van ontvangen voorschotten vanwege aanvragen die niet overeenkomstig de bepalingen in deze verordening zijn ingediend.</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0</text:span> – Inwerkingtreding</text:p>
              <text:p text:style-name="al">Deze verordening treedt in werking op 1 januari 2024 </text:p>
            </text:section>
            <text:section text:name="artikel_id1-3-2-2-5-3" text:style-name="artikel">
              <text:p text:style-name="artikel_kop_titel"><text:span text:style-name="artikel_kop_label">Artikel</text:span> <text:span text:style-name="artikel_kop_nr">11</text:span> – Citeertitel</text:p>
              <text:p text:style-name="al">Deze verordening wordt aangehaald als: Verordening rechtspositie raadsleden en commissieleden 2024.</text:p>
            </text:section>
            <text:p text:style-name="hoofdstuk_bottom"/>
          </text:section>
        </text:section>
        <text:section text:name="regeling-sluiting_id1-3-2-3" text:style-name="regeling-sluiting">
          <text:section text:name="ondertekening_id1-3-2-3-1">
            <text:p><text:span text:style-name="functie">Vastgesteld in de openbare vergadering van 8 juli 2024 </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716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6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6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meta:user-defined meta:name="DC.source">Onbekend</meta:user-defined>
    <meta:user-defined meta:name="DCTERMS.alternative">Verordening rechtspositie raadsleden en commissieleden 2024</meta:user-defined>
    <dc:language>nl</dc:language>
    <meta:user-defined meta:name="OVERHEIDop.locatietype/OVERHEIDop.gebiedsmarkering">Gemeente</meta:user-defined>
    <meta:user-defined meta:name="DC.title">Verordening rechtspositie raadsleden en commissieleden Capelle aan den IJssel 2024</meta:user-defined>
    <meta:user-defined meta:name="DCTERMS.W3CDTF/DCTERMS.available">2024-07-16</meta:user-defined>
    <meta:user-defined meta:name="DCTERMS.W3CDTF/OVERHEIDop.jaargang">2024</meta:user-defined>
    <meta:user-defined meta:name="OVERHEIDop.publicationIssue">307166</meta:user-defined>
    <meta:user-defined meta:name="OVERHEIDop.betreftRegeling">CVDR722442_1</meta:user-defined>
    <meta:user-defined meta:name="xs:date/OVERHEIDop.startdatum">2024-07-17</meta:user-defined>
    <meta:user-defined meta:name="OVERHEIDop.GmbID/DC.identifier">gmb-2024-307166</meta:user-defined>
    <meta:user-defined meta:name="OVERHEIDop.versieInformatie"/>
  </office:meta>
</office:document-meta>
</file>