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Schoterlandseweg 83, 8454 KD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Schoterlandseweg 83, 8454 KD Mildam (09-07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715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5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5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1509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Schoterlandseweg 83, 8454 KD Mildam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156</meta:user-defined>
    <meta:user-defined meta:name="OVERHEIDop.GmbID/DC.identifier">gmb-2024-307156</meta:user-defined>
    <meta:user-defined meta:name="OVERHEIDop.versieInformatie"/>
  </office:meta>
</office:document-meta>
</file>