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sluit vrijstellingen 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uten,</text:span>
          </text:p>
            <text:p text:style-name="al"/>
            <text:p text:style-name="al">Overwegende dat het “Besluit vrijstellingen leges”, vastgesteld op 25 november 2014, met de inwerkingtreding van de Verordening op de invorderingen heffing van leges Druten 2024 niet meer actueel is;</text:p>
            <text:p text:style-name="al"/>
            <text:p text:style-name="al">De vrijstellingen voor leges, voor zover deze nog niet in artikel 4 van de Verordening zijn opgenomen, alsnog hierin worden opgenomen, zodat alle vrijstellingsmogelijkheden blijven gelden;</text:p>
            <text:p text:style-name="al"/>
            <text:p text:style-name="al">Gelet op artikel 147 Gemeentewe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“Besluit vrijstellingen leges”, vastgesteld op 25 november 2014, in te trekken.</text:p>
              </text:list-item>
              <text:list-item text:style-override="id1-3-2-2-1-2-2">
                <text:number>2.</text:number>
                <text:p text:style-name="al">Dit besluit wordt ingetrokken per datum inwerkingtreding van de Wijzigingsverordening Verordening op de heffing en invordering van leges Drut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ruten op 14 mei 2024;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B.P.P. Janssen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715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4-01-31</meta:user-defined>
    <dc:language>nl</dc:language>
    <meta:user-defined meta:name="OVERHEIDop.locatietype/OVERHEIDop.gebiedsmarkering">Gemeente</meta:user-defined>
    <meta:user-defined meta:name="DC.title">Intrekking Besluit vrijstellingen lege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54</meta:user-defined>
    <meta:user-defined meta:name="OVERHEIDop.GmbID/DC.identifier">gmb-2024-307154</meta:user-defined>
    <meta:user-defined meta:name="OVERHEIDop.versieInformatie"/>
  </office:meta>
</office:document-meta>
</file>