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Nieuwstraat 4, 7161 D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aanvraag ontvangen voor het bouwen van een schuur op locatie Nieuwstraat 4, 7161 DN Neede. De aanvraag is geregistreerd onder zaaknummer Z2024-000008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15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5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4</meta:user-defined>
    <meta:user-defined meta:name="DCTERMS.abstract">Betreft: Aanvraag op locatie Nieuwstraat 4, 7161 DN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schuur, Nieuwstraat 4, 7161 DN Need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53</meta:user-defined>
    <meta:user-defined meta:name="OVERHEIDop.GmbID/DC.identifier">gmb-2024-307153</meta:user-defined>
    <meta:user-defined meta:name="OVERHEIDop.versieInformatie"/>
  </office:meta>
</office:document-meta>
</file>