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 op of in de landbodem,Parkweg 155, 7545 M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 Parkweg 155 Enschede  (zaaknummer 0153Z2024070100030): </text:p>
            <text:p text:style-name="common-al"> - toepassen van grond klasse achtergrondwaarde op of in de landbodem </text:p>
            <text:p text:style-name="last-al">(geaccepteer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4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70100030</meta:user-defined>
    <dc:language>nl</dc:language>
    <meta:user-defined meta:name="OVERHEIDop.locatietype/OVERHEIDop.gebiedsmarkering">Punt</meta:user-defined>
    <meta:user-defined meta:name="DC.title">Melding MBA - toepassen van grond of baggerspecie op of in de landbodem,Parkweg 155, 7545 MV Ensched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47</meta:user-defined>
    <meta:user-defined meta:name="OVERHEIDop.GmbID/DC.identifier">gmb-2024-307147</meta:user-defined>
    <meta:user-defined meta:name="OVERHEIDop.versieInformatie"/>
  </office:meta>
</office:document-meta>
</file>