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Zuid Nederland BV</text:span> voor vlooienmarkten op diverse data in 2024/2025 op locatie Sporthal Strijthagen, Hofstraat 1;</text:p>
            <text:p text:style-name="common-al">* Aanvraag evenementenvergunning van<text:span text:style-name="nadrukvet"> BS An d'r Put</text:span> voor schoolfeest d.d. 13-9-2024 op locatie Pastoor Scheepersstraat 9;</text:p>
            <text:p text:style-name="common-al">* Aanvraag evenementenvergunning van<text:span text:style-name="nadrukvet"> Gemeente Landgraaf</text:span> voor Activiteitendag Landgraaf d.d. 29-8-2024 op locatie FC Landgraaf Heigank 136;</text:p>
            <text:p text:style-name="common-al">* Aanvraag evenementenvergunning van<text:span text:style-name="nadrukvet"> Oudervereniging ’t Valder</text:span> voor Back to School Party d.d. 30-8-2024 op locatie Belvauer 62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714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4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4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27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7141</meta:user-defined>
    <meta:user-defined meta:name="OVERHEIDop.GmbID/DC.identifier">gmb-2024-307141</meta:user-defined>
    <meta:user-defined meta:name="OVERHEIDop.versieInformatie"/>
  </office:meta>
</office:document-meta>
</file>