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alcohol (bier en wijn) Wijkmanifestatie de Scho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n Helder verleent ontheffing voor het schenken van zwak alcoholische dranken (bier en wijn) voor:</text:p>
            <text:p text:style-name="common-al">Wijkmanifestatie de Schooten Parkeerplaats nabij de Boerderij Gr Magdalena van Waardenburglaan te Den Helder</text:p>
            <text:p text:style-name="common-al"/>
            <text:p text:style-name="common-al">Datum geldig: Zaterdag 7 september 2024 van 12.00 tot 18.00 uur </text:p>
            <text:p text:style-name="common-al"/>
            <text:p text:style-name="common-al">Zaaknummer: 000051728</text:p>
            <text:p text:style-name="common-al">Verzonden op: 11 juli 2024</text:p>
            <text:p text:style-name="common-al">T</text:p>
            <text:p text:style-name="common-al">oestemming is mogelijk door artikel 35 van de Alcoholwet 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7135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13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13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Ontheffing voor het schenken van alcohol (bier en wijn) Wijkmanifestatie de Schoote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135</meta:user-defined>
    <meta:user-defined meta:name="OVERHEIDop.GmbID/DC.identifier">gmb-2024-307135</meta:user-defined>
    <meta:user-defined meta:name="OVERHEIDop.versieInformatie"/>
  </office:meta>
</office:document-meta>
</file>