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7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Stichting Truck Aid</text:span> voor Truck Aid Meeting </text:p>
            <text:p text:style-name="common-al">d.d. 12 -7 t/m 14-7-2024 op locatie Hofstraat 13-15;</text:p>
            <text:p text:style-name="common-al">Verzenddatum: 4 juli 2024</text:p>
            <text:p text:style-name="common-al">* Verleende evenementenvergunning voor Straat BBQ d.d. 24-8-2024 op locatie Jagerspad. </text:p>
            <text:p text:style-name="common-al">Verzenddatum: 5 juli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13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3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3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Gemeente Landgraaf - Verleende evenementenvergunningen week 27</meta:user-defined>
    <meta:user-defined meta:name="DCTERMS.W3CDTF/DCTERMS.available">2024-07-17</meta:user-defined>
    <meta:user-defined meta:name="DCTERMS.W3CDTF/OVERHEIDop.jaargang">2024</meta:user-defined>
    <meta:user-defined meta:name="OVERHEIDop.publicationIssue">307134</meta:user-defined>
    <meta:user-defined meta:name="OVERHEIDop.GmbID/DC.identifier">gmb-2024-307134</meta:user-defined>
    <meta:user-defined meta:name="OVERHEIDop.versieInformatie"/>
  </office:meta>
</office:document-meta>
</file>