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portaalconstructies t.p.v. takken 1 en 2 nabij Oud Hoenderhoekseweg 10, Geervliet, Verzoeklocatie 2024071000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portaalconstructies t.p.v. takken 1 en 2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ud Hoenderhoekseweg 10  </text:p>
            <text:p text:style-name="common-al">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0137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07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712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2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2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01378</meta:user-defined>
    <meta:user-defined meta:name="DCTERMS.abstract">Het plaatsen van portaalconstructies t.p.v. takken 1 en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plaatsen van portaalconstructies t.p.v. takken 1 en 2 nabij Oud Hoenderhoekseweg 10, Geervliet, Verzoeklocatie 2024071000209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125</meta:user-defined>
    <meta:user-defined meta:name="OVERHEIDop.GmbID/DC.identifier">gmb-2024-307125</meta:user-defined>
    <meta:user-defined meta:name="OVERHEIDop.versieInformatie"/>
  </office:meta>
</office:document-meta>
</file>