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verharden van de losplaats aan de Oude Kerkweg 6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7-2024</text:p>
            <text:p text:style-name="common-al">
            <text:span text:style-name="nadrukvet">Locatie:</text:span> Oude Kerkweg 6, 8355CW Giethoorn</text:p>
            <text:p text:style-name="common-al">
            <text:span text:style-name="nadrukvet">Zaakomschrijving:</text:span> het verharden van de losplaats</text:p>
            <text:p text:style-name="common-al">
            <text:span text:style-name="nadrukvet">Zaaknummer:</text:span> Z2024-00005867</text:p>
            <text:p text:style-name="common-al">
            <text:span text:style-name="nadrukvet">Activiteiten:</text:span> Verrichten van werken en werkzaamhedenactiviteit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586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58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7122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12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12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Z2024-00005867</meta:user-defined>
    <meta:user-defined meta:name="DCTERMS.abstract">het verharden van de lospla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harden van de losplaats aan de Oude Kerkweg 6 in Giethoor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7122</meta:user-defined>
    <meta:user-defined meta:name="OVERHEIDop.GmbID/DC.identifier">gmb-2024-307122</meta:user-defined>
    <meta:user-defined meta:name="OVERHEIDop.versieInformatie"/>
  </office:meta>
</office:document-meta>
</file>