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eteren en uitvoeren groot onderhoud aan woningen aan de Marssumerstraat 3 t/m 9 en 4 t/m18 , 8913 AE , Bildtsestraat  14 t/m 32 en 7 t/m 25,  8913 EG,  Menaldumerstraat 2 en 4 8913 EX Leeuwarden 8913 E</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eteren en uitvoeren groot onderhoud aan woningen aan de  Marssumerstraat 3 t/m 9 en 4 t/m 18, 8913 AE , Bildtsestraat  14 t/m 32 en 7 t/m 25,  8913 EG,  Menaldumerstraat 2 en 4 8913 EX Leeuwarden. Bij ons geregistreerd onder kenmerk: OV-2024-0039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7-2024. De gemeente Leeuwarden neemt daarover waarschijnlijk voor 03-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12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2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2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verbeteren en uitvoeren groot onderhoud aan woningen aan de Marssumerstraat 3 t/m 9 en 4 t/m18 , 8913 AE , Bildtsestraat  14 t/m 32 en 7 t/m 25,  8913 EG,  Menaldumerstraat 2 en 4 8913 EX Leeuwarden 8913 E</meta:user-defined>
    <meta:user-defined meta:name="DCTERMS.W3CDTF/DCTERMS.available">2024-07-15</meta:user-defined>
    <meta:user-defined meta:name="DCTERMS.W3CDTF/OVERHEIDop.jaargang">2024</meta:user-defined>
    <meta:user-defined meta:name="OVERHEIDop.publicationIssue">307121</meta:user-defined>
    <meta:user-defined meta:name="OVERHEIDop.GmbID/DC.identifier">gmb-2024-307121</meta:user-defined>
    <meta:user-defined meta:name="OVERHEIDop.versieInformatie"/>
  </office:meta>
</office:document-meta>
</file>