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bijgebouwen, Lagehaarsedijk 2, 3455RN Haarzuilens, GU-Z2024-0014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haarsedijk 2, 3455RN Haarzuilens</text:p>
            <text:p text:style-name="common-al">GU-Z2024-0014283</text:p>
            <text:p text:style-name="common-al">Toelichting: het slopen van bijgebouwen</text:p>
            <text:p text:style-name="common-al">Datum besluit: 5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1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4-0014283</meta:user-defined>
    <meta:user-defined meta:name="DCTERMS.abstract">Verleende Omgevingsvergunning, het slopen van bijgebouwen, Lagehaarsedijk 2, 3455RN Haarzuilens, GU-Z2024-0014283</meta:user-defined>
    <dc:language>nl</dc:language>
    <meta:user-defined meta:name="OVERHEIDop.locatietype/OVERHEIDop.gebiedsmarkering">Vlak</meta:user-defined>
    <meta:user-defined meta:name="DC.title">Verleende Omgevingsvergunning, het slopen van bijgebouwen, Lagehaarsedijk 2, 3455RN Haarzuilens, GU-Z2024-0014283</meta:user-defined>
    <meta:user-defined meta:name="OVERHEIDop.datumEindeReactietermijn">2024-08-22</meta:user-defined>
    <meta:user-defined meta:name="OVERHEIDop.terinzageleggingBG">https://jeleefomgeving.nl/inzien/002220647/db79992f-3f57-11ef-a338-0050560122a3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15</meta:user-defined>
    <meta:user-defined meta:name="OVERHEIDop.GmbID/DC.identifier">gmb-2024-307115</meta:user-defined>
    <meta:user-defined meta:name="OVERHEIDop.versieInformatie"/>
  </office:meta>
</office:document-meta>
</file>