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of baggerspecie op of in de landbodem,Parkweg 155, 7545 MV Enschede, Verzoeklocatie 20240621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<text:span text:style-name="nadrukvet">Parkweg 155 Enschede </text:span>(zaaknummer 0153Z2024062500017): </text:p>
            <text:p text:style-name="common-al">- toepassen van grond klasse achtergrondwaarde op of in de landbodem </text:p>
            <text:p text:style-name="last-al">(geaccepteer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1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2500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toepassen van grond of baggerspecie op of in de landbodem,Parkweg 155, 7545 MV Enschede, Verzoeklocatie 202406210131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11</meta:user-defined>
    <meta:user-defined meta:name="OVERHEIDop.GmbID/DC.identifier">gmb-2024-307111</meta:user-defined>
    <meta:user-defined meta:name="OVERHEIDop.versieInformatie"/>
  </office:meta>
</office:document-meta>
</file>