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omneyloods door een tijdelijke opslagruimteaan Vaassenseweg 69, 8166AT Emst (9107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Romneyloods door een tijdelijke opslagruimte aan Vaassenseweg 69, 8166AT Emst.Datum besluit:  16-01-2024Zaaknummer:  91074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7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Romneyloods door een tijdelijke opslagruimteaan Vaassenseweg 69, 8166AT Emst (910740)</meta:user-defined>
    <meta:user-defined meta:name="DCTERMS.W3CDTF/DCTERMS.available">2024-01-18</meta:user-defined>
    <meta:user-defined meta:name="DCTERMS.W3CDTF/OVERHEIDop.jaargang">2024</meta:user-defined>
    <meta:user-defined meta:name="OVERHEIDop.publicationIssue">30711</meta:user-defined>
    <meta:user-defined meta:name="OVERHEIDop.GmbID/DC.identifier">gmb-2024-30711</meta:user-defined>
    <meta:user-defined meta:name="OVERHEIDop.versieInformatie"/>
  </office:meta>
</office:document-meta>
</file>