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lle 20 te Deventer (17611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.O.F Andree ontvangen voor het evenement Muziek na de boekenmarkt plaatsvindend op 4 augustus 2024 aan de Welle 20 te Deventer.</text:p>
            <text:p text:style-name="common-al">De aanvraag ligt van 15 juli 2024 t/m 29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10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elle 20 te Deventer (176115-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06</meta:user-defined>
    <meta:user-defined meta:name="OVERHEIDop.GmbID/DC.identifier">gmb-2024-307106</meta:user-defined>
    <meta:user-defined meta:name="OVERHEIDop.versieInformatie"/>
  </office:meta>
</office:document-meta>
</file>