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uideinde 94, 1551 EK Westzaan, Zuideinde 94 te Westzaan - het bouwen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0367 - het bouwen van 11 woningen op de locatie Zuideinde 94, 1551 EK Westzaan, Zuideinde 94 te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10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367</meta:user-defined>
    <dc:language>nl</dc:language>
    <meta:user-defined meta:name="OVERHEIDop.locatietype/OVERHEIDop.gebiedsmarkering">Punt</meta:user-defined>
    <meta:user-defined meta:name="DC.title">Verleende omgevingsvergunning uitgebreide procedure - Zuideinde 94, 1551 EK Westzaan, Zuideinde 94 te Westzaan - het bouwen van 11 woni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04</meta:user-defined>
    <meta:user-defined meta:name="OVERHEIDop.GmbID/DC.identifier">gmb-2024-307104</meta:user-defined>
    <meta:user-defined meta:name="OVERHEIDop.versieInformatie"/>
  </office:meta>
</office:document-meta>
</file>