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weigerd voor het bouwen van een woning met schuur aan Kalkovenweg 2 te Haaksbergen</text:p>
      <text:section text:name="zakelijke-mededeling_id1-3-2" text:style-name="zakelijke-mededeling">
        <text:section text:name="zakelijke-mededeling-tekst_id1-3-2-1" text:style-name="zakelijke-mededeling-tekst">
          <text:section text:name="tekst_id1-3-2-1-1" text:style-name="tekst">
            <text:p text:style-name="common-al">Op woensdag 3 juli 2024 heeft het college van burgemeester en wethouders van de gemeente Haaksbergen het ontwerp weigering omgevingsvergunning voor het bouwen van een woning met schuur op het perceel Kalkovenweg 2 te Haaksbergen in Haaksbergen, kadastraal bekend als gemeente Haaksbergen, sectie S, nummer 919 besloten ter inzage te leggen. De ontwerp weigering omgevingsvergunning voor het bouwen van een woning met schuur ligt voor inspraak ter inzage. Gedurende de inspraakperiode kunnen inwoners van de gemeente Haaksbergen en belanghebbenden reageren. </text:p>
            <text:p text:style-name="common-al">
            <text:span text:style-name="nadrukvet">Inzien</text:span>
          </text:p>
            <text:p text:style-name="common-al">De ontwerp weigering omgevingsvergunning voor het bouwen van een woning met schuur ligt van dinsdag 16 juli 2024 tot dinsdag 27 augustus 2024 tijdens de openingstijden ter inzage in het gemeentehuis aan de Blankenburgerstraat 28 te Haaksbergen. U kunt de ontwerp weigering omgevingsvergunning voor het bouwen van een woning met schuur digitaal bekijken via het digitale publicatieblad op officielebekendmakingen.nl. De documenten hangen als ‘Bekijk documenten’ aan deze publicatie (zie linker kolom).</text:p>
            <text:p text:style-name="common-al">
            <text:span text:style-name="nadrukvet">Reageren</text:span>
          </text:p>
            <text:p text:style-name="common-al">Gedurende de inspraakperiode van dinsdag 16 juli 2024 tot dinsdag 27 augustus 2024 kunt u uw zienswijze indienen bij het college van burgemeester en wethouders, Postbus 102, 7480 AC Haaksbergen óf via <text:a xlink:href="mailto:gemeente@haaksbergen.nl" xlink:type="simple">gemeente@haaksbergen.nl</text:a>. </text:p>
            <text:p text:style-name="common-al">
            <text:span text:style-name="nadrukvet">Meer informatie</text:span>
          </text:p>
            <text:p text:style-name="last-al">Bel de gemeente via (053) 573 45 67 of mail naar <text:a xlink:href="mailto:gemeente@haaksbergen.nl" xlink:type="simple">gemeente@haaksber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71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geweigerd voor het bouwen van een woning met schuur aan Kalkovenweg 2 te Haaksbergen</meta:user-defined>
    <meta:user-defined meta:name="OVERHEIDop.datumEindeReactietermijn">2024-08-27</meta:user-defined>
    <meta:user-defined meta:name="OVERHEIDop.TilID/OVERHEIDop.terinzageleggingOP">til-2024-21509</meta:user-defined>
    <meta:user-defined meta:name="DCTERMS.W3CDTF/DCTERMS.available">2024-07-16</meta:user-defined>
    <meta:user-defined meta:name="DCTERMS.W3CDTF/OVERHEIDop.jaargang">2024</meta:user-defined>
    <meta:user-defined meta:name="OVERHEIDop.publicationIssue">307101</meta:user-defined>
    <meta:user-defined meta:name="OVERHEIDop.GmbID/DC.identifier">gmb-2024-307101</meta:user-defined>
    <meta:user-defined meta:name="OVERHEIDop.versieInformatie"/>
  </office:meta>
</office:document-meta>
</file>