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mgevingsvergunning Dalstraat 2 (De Leuf), 6367 JS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uitvoeren van onderhoudswerkzaamheden en het realiseren van enkele wijzigingen aan het pand, Dalstraat 2 (De Leuf), 6367 JS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4-00000304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3 juli 2024. De gemeente Voerendaal neemt daarover waarschijnlijk 28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708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8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8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4</meta:user-defined>
    <meta:user-defined meta:name="DCTERMS.abstract">Betreft: Aanvraag op locatie Dalstraat 2, 6367JS Voerendaal</meta:user-defined>
    <dc:language>nl</dc:language>
    <meta:user-defined meta:name="OVERHEIDop.locatietype/OVERHEIDop.gebiedsmarkering">Vlak</meta:user-defined>
    <meta:user-defined meta:name="DC.title">Aanvraag vergunning voor een Omgevingsvergunning Dalstraat 2 (De Leuf), 6367 JS Voerendaa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84</meta:user-defined>
    <meta:user-defined meta:name="OVERHEIDop.GmbID/DC.identifier">gmb-2024-307084</meta:user-defined>
    <meta:user-defined meta:name="OVERHEIDop.versieInformatie"/>
  </office:meta>
</office:document-meta>
</file>