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toepassen van grond of baggerspecie op of in de landbodem,Marssteden 37, 7547 TE Enschede, Verzoeklocatie 2024062100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
            <text:span text:style-name="nadrukvet">Marssteden 37 Enschede</text:span> (zaaknummer 0153Z2024062500009): </text:p>
            <text:p text:style-name="last-al"> - toepassen van grond kwaliteit achtergrondwaarde op of in de landbodem (geaccepteerd d.d. 26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07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2500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BA - toepassen van grond of baggerspecie op of in de landbodem,Marssteden 37, 7547 TE Enschede, Verzoeklocatie 2024062100531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78</meta:user-defined>
    <meta:user-defined meta:name="OVERHEIDop.GmbID/DC.identifier">gmb-2024-307078</meta:user-defined>
    <meta:user-defined meta:name="OVERHEIDop.versieInformatie"/>
  </office:meta>
</office:document-meta>
</file>