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4, 4458AV 's-Heer Arendskerke - Besluit op aanvraag omgevingsvergunning voor Uitbreiding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4 een omgevingsvergunning hebben verleend voor Uitbreiding bedrijfsruimte op de locatie Nijverheidsstraat 4, 4458AV 's-Heer Arendskerke. Het besluit is geregistreerd onder nummer Z2024-00001402.</text:p>
            <text:p text:style-name="common-al">
            <text:span text:style-name="nadrukvet">Procedure</text:span>
          </text:p>
            <text:p text:style-name="common-al">Tegen een verleende vergunning kunnen belanghebbenden met ingang van 1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707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7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7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2</meta:user-defined>
    <meta:user-defined meta:name="DCTERMS.abstract">Nijverheidsstraat 4, 4458AV 's-Heer Arendskerke - Besluit op aanvraag omgevingsvergunning voor Uitbreiding bedrijfsruimte</meta:user-defined>
    <dc:language>nl</dc:language>
    <meta:user-defined meta:name="DC.title">Nijverheidsstraat 4, 4458AV 's-Heer Arendskerke - Besluit op aanvraag omgevingsvergunning voor Uitbreiding bedrijfsruimte</meta:user-defined>
    <meta:user-defined meta:name="OVERHEIDop.locatietype/OVERHEIDop.gebiedsmarkering">GeometrieRef</meta:user-defined>
    <meta:user-defined meta:name="DCTERMS.W3CDTF/DCTERMS.available">2024-07-15</meta:user-defined>
    <meta:user-defined meta:name="DCTERMS.W3CDTF/OVERHEIDop.jaargang">2024</meta:user-defined>
    <meta:user-defined meta:name="OVERHEIDop.externeBijlage">Afwijkvergunning|exb-2024-27858</meta:user-defined>
    <meta:user-defined meta:name="OVERHEIDop.publicationIssue">307075</meta:user-defined>
    <meta:user-defined meta:name="OVERHEIDop.GmbID/DC.identifier">gmb-2024-307075</meta:user-defined>
    <meta:user-defined meta:name="OVERHEIDop.versieInformatie"/>
  </office:meta>
</office:document-meta>
</file>