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mpelmeesstraat 5, 6029T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7-2024 een aanvraag omgevingsvergunning ontvangen.</text:p>
            <text:p text:style-name="common-al">Het betreft een aanvraag op locatie Pimpelmeesstraat 5 6029TR Sterksel met omschrijving: Plaatsen dakkapel met zaaknummer <text:span text:style-name="nadrukvet">86331</text:span>.</text:p>
            <text:p text:style-name="common-al">De zaak is geregistreerd onder nummer 8633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707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331</meta:user-defined>
    <meta:user-defined meta:name="DCTERMS.abstract">Plaatsen dakkapel Pimpelmeesstraat 5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impelmeesstraat 5, 6029TR Sterks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70</meta:user-defined>
    <meta:user-defined meta:name="OVERHEIDop.GmbID/DC.identifier">gmb-2024-307070</meta:user-defined>
    <meta:user-defined meta:name="OVERHEIDop.versieInformatie"/>
  </office:meta>
</office:document-meta>
</file>