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ttedijk 3 5754PP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besluit genomen op de aanvraag omgevingsvergunning voor het realiseren van logies in een bijgebouw op de locatie Wittedijk 3 5754PP Deurne. De zaak is geregistreerd onder nummer HZ-2024-0033. De vergunning is verleend. Het besluit gaat over de activiteiten:</text:p>
            <text:p text:style-name="common-al">- Bouw, - Handelen in strijd met regels RO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juli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706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33</meta:user-defined>
    <meta:user-defined meta:name="DCTERMS.abstract">het realiseren van logies in een bijgebouw </meta:user-defined>
    <dc:language>nl</dc:language>
    <meta:user-defined meta:name="OVERHEIDop.locatietype/OVERHEIDop.gebiedsmarkering">Punt</meta:user-defined>
    <meta:user-defined meta:name="DC.title">Kennisgeving besluit op aanvraag omgevingsvergunning Wittedijk 3 5754PP Deurne</meta:user-defined>
    <meta:user-defined meta:name="OVERHEIDop.datumEindeReactietermijn">2024-08-25</meta:user-defined>
    <meta:user-defined meta:name="OVERHEIDop.terinzageleggingBG">https://mijnpublicaties.nl/Publicatie/97e8ae48-83da-43f3-5051-08dc9cdeb417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69</meta:user-defined>
    <meta:user-defined meta:name="OVERHEIDop.GmbID/DC.identifier">gmb-2024-307069</meta:user-defined>
    <meta:user-defined meta:name="OVERHEIDop.versieInformatie"/>
  </office:meta>
</office:document-meta>
</file>