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itie Gemeentelijke begraafplaatsen Opsterland 2024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</text:p>
            <text:p text:style-name="al"/>
            <text:p text:style-name="al">gelezen het voorstel van het college van burgemeester en wethouders d.d. 21 mei 2024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‘Beleidsnotitie Gemeentelijke begraafplaatsen Opsterland 2024-2030’ vast te stellen.</text:p>
              </text:list-item>
              <text:list-item text:style-override="id1-3-2-2-1-2-2">
                <text:number>2.</text:number>
                <text:p text:style-name="al">Voor de eenmalige werkzaamheden op de begraafplaatsen €35.500,- beschikbaar te stellen en dit ten laste te brengen van het begrotingsresultaat 2024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in de openbare vergadering van de raad van de Gemeente Opsterland van 8 juli 2024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<text:span text:style-name="functie">Laura Meijer</text:span></text:p>
          </text:section>
          <text:section text:name="ondertekening_id1-3-2-3-3">
            <text:p><text:span text:style-name="functie">De voorzitter,</text:span></text:p>
            <text:p><text:span text:style-name="functie">Andries Bouwman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706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6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Gemeente</meta:user-defined>
    <meta:user-defined meta:name="DC.title">Beleidsnotitie Gemeentelijke begraafplaatsen Opsterland 2024-2030</meta:user-defined>
    <meta:user-defined meta:name="DCTERMS.W3CDTF/DCTERMS.available">2024-07-16</meta:user-defined>
    <meta:user-defined meta:name="OVERHEIDop.externeBijlage">Beleidsnotitie Gemeentelijke begraafplaatsen|exb-2024-27857</meta:user-defined>
    <meta:user-defined meta:name="DCTERMS.W3CDTF/OVERHEIDop.jaargang">2024</meta:user-defined>
    <meta:user-defined meta:name="OVERHEIDop.publicationIssue">307064</meta:user-defined>
    <meta:user-defined meta:name="OVERHEIDop.GmbID/DC.identifier">gmb-2024-307064</meta:user-defined>
    <meta:user-defined meta:name="OVERHEIDop.versieInformatie"/>
  </office:meta>
</office:document-meta>
</file>