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Rietstraat 12 Oisterwijk, het plaatsen van dakopbouw en een dakkapel en het uitbreiden van e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Rietstraat 12 Oisterwijk</text:span>, het plaatsen van dakopbouw en een dakkapel en het uitbreiden van een overkapping. Zaaknummer 1021449, ingediend op 06-05-2024; Bouwactiviteit (omgevingsplan), Bouwactiviteit (techni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06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6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6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Rietstraat 12 Oisterwijk, het plaatsen van dakopbouw en een dakkapel en het uitbreiden van een overkapping</meta:user-defined>
    <meta:user-defined meta:name="DCTERMS.W3CDTF/DCTERMS.available">2024-07-17</meta:user-defined>
    <meta:user-defined meta:name="DCTERMS.W3CDTF/OVERHEIDop.jaargang">2024</meta:user-defined>
    <meta:user-defined meta:name="OVERHEIDop.publicationIssue">307063</meta:user-defined>
    <meta:user-defined meta:name="OVERHEIDop.GmbID/DC.identifier">gmb-2024-307063</meta:user-defined>
    <meta:user-defined meta:name="OVERHEIDop.versieInformatie"/>
  </office:meta>
</office:document-meta>
</file>