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het bestemmingsplan voor het realiseren van een zonnepark (veld 2) aan Laarakker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is van plan een omgevingsvergunning te verlenen. De vergunning is aangevraagd voor het afwijken van het bestemmingsplan voor het realiseren van een zonnepark (veld 2) aan Laarakkerdijk in Reusel . Het kenmerk van de gemeente voor deze zaak is 16672501.</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text:span text:style-name="nadrukvet">1</text:span><text:span text:style-name="nadrukvet">2 </text:span><text:span text:style-name="nadrukvet">juli 2024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706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6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6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verlenen vergunning voor het afwijken van het bestemmingsplan voor het realiseren van een zonnepark (veld 2) aan Laarakkerdijk in Reusel</meta:user-defined>
    <meta:user-defined meta:name="OVERHEIDop.datumEindeReactietermijn">2024-08-22</meta:user-defined>
    <meta:user-defined meta:name="OVERHEIDop.TilID/OVERHEIDop.terinzageleggingOP">til-2024-21503</meta:user-defined>
    <meta:user-defined meta:name="DCTERMS.W3CDTF/DCTERMS.available">2024-07-15</meta:user-defined>
    <meta:user-defined meta:name="DCTERMS.W3CDTF/OVERHEIDop.jaargang">2024</meta:user-defined>
    <meta:user-defined meta:name="OVERHEIDop.publicationIssue">307061</meta:user-defined>
    <meta:user-defined meta:name="OVERHEIDop.GmbID/DC.identifier">gmb-2024-307061</meta:user-defined>
    <meta:user-defined meta:name="OVERHEIDop.versieInformatie"/>
  </office:meta>
</office:document-meta>
</file>