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andering milieu m.b.t het vervangen van de oude werkplaatsen door een nieuw bedrijfsgebouw met werkplaatsen voor de scheepswerf op de locatie Industrieweg 51 b te Sliedrecht zaaknummer Z-23-433899</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een verandering milieu m.b.t het vervangen van de oude werkplaatsen door een nieuw bedrijfsgebouw met werkplaatsen voor de scheepswerf op de locatie Industrieweg 51 b Sliedrech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Rechtbank Rotterdam tot en met 26 augustus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705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andering milieu m.b.t het vervangen van de oude werkplaatsen door een nieuw bedrijfsgebouw met werkplaatsen voor de scheepswerf op de locatie Industrieweg 51 b te Sliedrecht zaaknummer Z-23-433899</meta:user-defined>
    <meta:user-defined meta:name="DCTERMS.W3CDTF/DCTERMS.available">2024-07-15</meta:user-defined>
    <meta:user-defined meta:name="DCTERMS.W3CDTF/OVERHEIDop.jaargang">2024</meta:user-defined>
    <meta:user-defined meta:name="OVERHEIDop.publicationIssue">307058</meta:user-defined>
    <meta:user-defined meta:name="OVERHEIDop.GmbID/DC.identifier">gmb-2024-307058</meta:user-defined>
    <meta:user-defined meta:name="OVERHEIDop.versieInformatie"/>
  </office:meta>
</office:document-meta>
</file>