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 -  opslaan van grond en baggerspecie,Verzoeklocatie 2024062001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common-al">Spaansland ong. Enschede (zaaknummer 0153Z2024062100028): </text:p>
            <text:p text:style-name="common-al">-  tijdelijk opslaan van grond kwaliteit landbouw/natuur (depot 3) </text:p>
            <text:p text:style-name="last-al">Geaccepteerd d.d. 26 jun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7057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05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05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062100028</meta:user-defined>
    <dc:language>nl</dc:language>
    <meta:user-defined meta:name="OVERHEIDop.locatietype/OVERHEIDop.gebiedsmarkering">Vlak</meta:user-defined>
    <meta:user-defined meta:name="DC.title">Melding MBA -  opslaan van grond en baggerspecie,Verzoeklocatie 2024062001552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057</meta:user-defined>
    <meta:user-defined meta:name="OVERHEIDop.GmbID/DC.identifier">gmb-2024-307057</meta:user-defined>
    <meta:user-defined meta:name="OVERHEIDop.versieInformatie"/>
  </office:meta>
</office:document-meta>
</file>