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Zandberg 21, 5993AA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juli 2024 het besluit genomen op het verzoek van de vergunninghouder om de omgevingsvergunning op de locatie Zandberg 21, 5993AA Maasbree gedeeltelijk in trekken. De aanvraag is geregistreerd onder zaaknummer Z2024-00002615. Het besluit betreft de volgende onderdelen:</text:p>
            <text:p text:style-name="common-al">· Bouw</text:p>
            <text:p text:style-name="common-al">· Milieu (vergunning)</text:p>
            <text:p text:style-name="common-al">
            <text:span text:style-name="nadrukvet">Reageren</text:span>
          </text:p>
            <text:p text:style-name="common-al">Het besluit en de bijbehorende stukken liggen vanaf 15 jul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5 juli 2024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7056</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56</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56</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4-00002615</meta:user-defined>
    <meta:user-defined meta:name="DCTERMS.abstract">Betreft: besluit op verzoek gedeeltelijk intrekken omgevingsvergunning op locatie Zandberg 21, 5993AA Maasbree</meta:user-defined>
    <dc:language>nl</dc:language>
    <meta:user-defined meta:name="OVERHEIDop.locatietype/OVERHEIDop.gebiedsmarkering">Punt</meta:user-defined>
    <meta:user-defined meta:name="OVERHEIDop.locatietype/OVERHEIDop.gebiedsmarkering">Vlak</meta:user-defined>
    <meta:user-defined meta:name="DC.title">Intrekken omgevingsvergunning  Zandberg 21, 5993AA Maasbree</meta:user-defined>
    <meta:user-defined meta:name="DCTERMS.W3CDTF/DCTERMS.available">2024-07-15</meta:user-defined>
    <meta:user-defined meta:name="DCTERMS.W3CDTF/OVERHEIDop.jaargang">2024</meta:user-defined>
    <meta:user-defined meta:name="OVERHEIDop.publicationIssue">307056</meta:user-defined>
    <meta:user-defined meta:name="OVERHEIDop.GmbID/DC.identifier">gmb-2024-307056</meta:user-defined>
    <meta:user-defined meta:name="OVERHEIDop.versieInformatie"/>
  </office:meta>
</office:document-meta>
</file>