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076, Oranje Nassaulaan 24, 3161B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april 2024 een besluit genomen op de aanvraag met Z2023-00000076 voor het realiseren van een opbouw en aanbouw op locatie, Oranje Nassaulaan 24, 3161B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/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maart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704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4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4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76</meta:user-defined>
    <meta:user-defined meta:name="DCTERMS.abstract">Betreft: het realiseren van een opbouw en aanbouw [Z2023-00000076], Oranje Nassaulaan 24, 3161BC Rhoon</meta:user-defined>
    <dc:language>nl</dc:language>
    <meta:user-defined meta:name="OVERHEIDop.locatietype/OVERHEIDop.gebiedsmarkering">Punt</meta:user-defined>
    <meta:user-defined meta:name="DC.title">Kennisgeving besluit omgevingsvergunning Z2023-00000076, Oranje Nassaulaan 24, 3161BC Rhoo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46</meta:user-defined>
    <meta:user-defined meta:name="OVERHEIDop.GmbID/DC.identifier">gmb-2024-307046</meta:user-defined>
    <meta:user-defined meta:name="OVERHEIDop.versieInformatie"/>
  </office:meta>
</office:document-meta>
</file>