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(totaalsloop16 Aprillaan Groningen 1), 16 Aprillaan 1, 9728 EN Groningen, 16 Aprillaan 2, 9728 EN Groningen, 16 April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(totaalsloop16 Aprillaan Groningen 1) aan 16 Aprillaan 1  te Groningen 16 Aprillaan 2  te Groningen 16 Aprillaan 5  te Groningen 16 Aprillaan 6  te Groningen 16 Aprillaan 4  te Groningen 16 Aprillaan 3  te Groningen  </text:span>
          </text:p>
            <text:p text:style-name="common-al">De gemeente Groningen heeft op 05-07-2024 een melding sloopwerkzaamheden ontvangen voor het uitvoeren van sloopwerkzaamheden (totaalsloop16 Aprillaan Groningen 1) aan 16 Aprillaan 1  te Groningen 16 Aprillaan 2  te Groningen 16 Aprillaan 5  te Groningen 16 Aprillaan 6  te Groningen 16 Aprillaan 4  te Groningen 16 Aprillaan 3  te Groningen  , dossiernummer GRN-00005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04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uitvoeren van sloopwerkzaamheden (totaalsloop16 Aprillaan Groningen 1), 16 Aprillaan 1, 9728 EN Groningen, 16 Aprillaan 2, 9728 EN Groningen, 16 Aprillaan</meta:user-defined>
    <meta:user-defined meta:name="OVERHEIDop.datumEindeReactietermijn">2024-08-26</meta:user-defined>
    <meta:user-defined meta:name="OVERHEIDop.terinzageleggingBG">https://groningen.lokalebekendmakingen.nl/case/1:9822:26092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44</meta:user-defined>
    <meta:user-defined meta:name="OVERHEIDop.GmbID/DC.identifier">gmb-2024-307044</meta:user-defined>
    <meta:user-defined meta:name="OVERHEIDop.versieInformatie"/>
  </office:meta>
</office:document-meta>
</file>