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OLAT wandeldagen van 2 tot en met 4 augustus 2024 vertrek vanaf Spoordonkseweg 80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7-2024 een melding afgehandeld. De gemeente geeft hiermee aan dat voor de OLAT wandeldagen van 2 tot en met 4 augustus 2024 vertrek vanaf Spoordonkseweg 80 in Oirschot geen vergunningplicht geldt. Het kenmerk van de gemeente voor deze zaak is 08235512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704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4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4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5121</meta:user-defined>
    <meta:user-defined meta:name="DCTERMS.abstract">OLAT wandeldagen van 2 tot en met 4 augustus 2024</meta:user-defined>
    <dc:language>nl</dc:language>
    <meta:user-defined meta:name="OVERHEIDop.locatietype/OVERHEIDop.gebiedsmarkering">Punt</meta:user-defined>
    <meta:user-defined meta:name="OVERHEIDop.locatietype/OVERHEIDop.gebiedsmarkering">Vlak</meta:user-defined>
    <meta:user-defined meta:name="DC.title">Melding voor de OLAT wandeldagen van 2 tot en met 4 augustus 2024 vertrek vanaf Spoordonkseweg 80 in Oirschot</meta:user-defined>
    <meta:user-defined meta:name="DCTERMS.W3CDTF/DCTERMS.available">2024-07-15</meta:user-defined>
    <meta:user-defined meta:name="DCTERMS.W3CDTF/OVERHEIDop.jaargang">2024</meta:user-defined>
    <meta:user-defined meta:name="OVERHEIDop.publicationIssue">307043</meta:user-defined>
    <meta:user-defined meta:name="OVERHEIDop.GmbID/DC.identifier">gmb-2024-307043</meta:user-defined>
    <meta:user-defined meta:name="OVERHEIDop.versieInformatie"/>
  </office:meta>
</office:document-meta>
</file>