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gebruikname gebouw TX Strijp T, Zwaanstraat /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46 </text:p>
            <text:p text:style-name="common-al"> Omschrijving: ingebruikname gebouw TX Strijp 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/ Achtseweg Zuid ongenummerd  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1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9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03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6</meta:user-defined>
    <meta:user-defined meta:name="DCTERMS.abstract">ingebruikname gebouw TX Strijp T</meta:user-defined>
    <dc:language>nl</dc:language>
    <meta:user-defined meta:name="OVERHEIDop.locatietype/OVERHEIDop.gebiedsmarkering">Punt</meta:user-defined>
    <meta:user-defined meta:name="DC.title">Besluit op aanvraag omgevingsvergunning: ingebruikname gebouw TX Strijp T, Zwaanstraat / Achtseweg Zuid ongenumme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38</meta:user-defined>
    <meta:user-defined meta:name="OVERHEIDop.GmbID/DC.identifier">gmb-2024-307038</meta:user-defined>
    <meta:user-defined meta:name="OVERHEIDop.versieInformatie"/>
  </office:meta>
</office:document-meta>
</file>