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ietven 1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Aanpassen stallen i.v.m. OV Noord-Brabant </text:p>
            <text:p text:style-name="common-al">Locatie: Rietven 1a, 5427 LP  Boekel</text:p>
            <text:p text:style-name="common-al">Zaaknummer:  Z/226964</text:p>
            <text:p text:style-name="common-al">Datum ontvangen:  28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70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964</meta:user-defined>
    <meta:user-defined meta:name="DCTERMS.abstract">Aanpassen stallen i.v.m. OV Noord-Brabant  </meta:user-defined>
    <dc:language>nl</dc:language>
    <meta:user-defined meta:name="OVERHEIDop.locatietype/OVERHEIDop.gebiedsmarkering">Adres</meta:user-defined>
    <meta:user-defined meta:name="DC.title">Omgevingsvergunning aangevraagd – Rietven 1a Boek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36</meta:user-defined>
    <meta:user-defined meta:name="OVERHEIDop.GmbID/DC.identifier">gmb-2024-307036</meta:user-defined>
    <meta:user-defined meta:name="OVERHEIDop.versieInformatie"/>
  </office:meta>
</office:document-meta>
</file>