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8-07-2024 een aanvraag omgevingsvergunning ontvangen.</text:p>
            <text:p text:style-name="common-al"> Het betreft een aanvraag op locatie  met omschrijving dakkapel op Pimpelmeesstraat 7 en zaaknummer <text:span text:style-name="nadrukvet">83982</text:span>. </text:p>
            <text:p text:style-name="common-al"> De zaak is geregistreerd onder nummer 83982 en is aangevraagd voor de volgende onderdelen: Bouwen (omgevingsplan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703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03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82</meta:user-defined>
    <meta:user-defined meta:name="DCTERMS.abstract">dakkapel op Pimpelmeesstraat 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031</meta:user-defined>
    <meta:user-defined meta:name="OVERHEIDop.GmbID/DC.identifier">gmb-2024-307031</meta:user-defined>
    <meta:user-defined meta:name="OVERHEIDop.versieInformatie"/>
  </office:meta>
</office:document-meta>
</file>