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Opslaan van grond en baggerspecie,Verzoeklocatie 202406200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Spaansland ong. Enschede (zaaknummer 0153Z2024062100033): </text:p>
            <text:p text:style-name="last-al">- Tijdelijk opslaan van grond kwaliteit landbouw/natuur  (geaccepteer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0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2100033</meta:user-defined>
    <dc:language>nl</dc:language>
    <meta:user-defined meta:name="OVERHEIDop.locatietype/OVERHEIDop.gebiedsmarkering">Vlak</meta:user-defined>
    <meta:user-defined meta:name="DC.title">Melding MBA - Opslaan van grond en baggerspecie,Verzoeklocatie 202406200154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29</meta:user-defined>
    <meta:user-defined meta:name="OVERHEIDop.GmbID/DC.identifier">gmb-2024-307029</meta:user-defined>
    <meta:user-defined meta:name="OVERHEIDop.versieInformatie"/>
  </office:meta>
</office:document-meta>
</file>