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Spiering 6, 5374 GL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7-2024 een aanvraag omgevingsvergunning ontvangen.</text:p>
            <text:p text:style-name="common-al">Het betreft een aanvraag op locatie De Spiering 6, 5374 GL Schaijk met omschrijving "kappen van een dennenboom".</text:p>
            <text:p text:style-name="common-al">De zaak is geregistreerd onder nummer 56373-2024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07020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020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020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563732024</meta:user-defined>
    <meta:user-defined meta:name="DCTERMS.abstract">kappen van een dennen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 Spiering 6, 5374 GL Schaijk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020</meta:user-defined>
    <meta:user-defined meta:name="OVERHEIDop.GmbID/DC.identifier">gmb-2024-307020</meta:user-defined>
    <meta:user-defined meta:name="OVERHEIDop.versieInformatie"/>
  </office:meta>
</office:document-meta>
</file>